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tortverbod BSSA categorie 15b op de locatie Wencopperweg 33 te Barneveld zaaknummer AB24.0067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ontheffing stortverbod BSSA categorie 15b op de locatie Wencopperweg 33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3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2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2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stortverbod BSSA categorie 15b op de locatie Wencopperweg 33 te Barneveld zaaknummer AB24.00677</meta:user-defined>
    <meta:user-defined meta:name="DCTERMS.W3CDTF/DCTERMS.available">2024-04-26</meta:user-defined>
    <meta:user-defined meta:name="DCTERMS.W3CDTF/OVERHEIDop.jaargang">2024</meta:user-defined>
    <meta:user-defined meta:name="OVERHEIDop.publicationIssue">5926</meta:user-defined>
    <meta:user-defined meta:name="OVERHEIDop.PrbID/DC.identifier">prb-2024-5926</meta:user-defined>
    <meta:user-defined meta:name="OVERHEIDop.versieInformatie"/>
  </office:meta>
</office:document-meta>
</file>