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estaande tank vervangen door een hoger tank welk in strijd is met de maximale bouwhoogte op de locatie Needseweg 23 - te Borculo zaaknummer AB24.00664</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een bestaande tank vervangen door een hoger tank welk in strijd is met de maximale bouwhoogte op de locatie Needseweg 23 - te Borculo.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6 jun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2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2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2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bestaande tank vervangen door een hoger tank welk in strijd is met de maximale bouwhoogte op de locatie Needseweg 23 - te Borculo zaaknummer AB24.00664</meta:user-defined>
    <meta:user-defined meta:name="DCTERMS.W3CDTF/DCTERMS.available">2024-04-26</meta:user-defined>
    <meta:user-defined meta:name="DCTERMS.W3CDTF/OVERHEIDop.jaargang">2024</meta:user-defined>
    <meta:user-defined meta:name="OVERHEIDop.publicationIssue">5924</meta:user-defined>
    <meta:user-defined meta:name="OVERHEIDop.PrbID/DC.identifier">prb-2024-5924</meta:user-defined>
    <meta:user-defined meta:name="OVERHEIDop.versieInformatie"/>
  </office:meta>
</office:document-meta>
</file>