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 Kinderdijk 137 - 145, Oost Kinderdijk 187A en Pijlstoep 31 te Alblass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9 december 2020, kenmerk ODH-2020-00165457, te <text:span text:style-name="nadrukvet">wijzigen</text:span> naar 1 januari 2027. De ontheffing betreft het opzettelijk verstoren, alsmede het beschadigen of vernielen van voortplantingsplaatsen of rustplaatsen van de gewone dwergvleermuis en het opzettelijk vernielen of beschadigen van nesten en rustplaatsen van de gierzwaluw t.b.v. het slopen van bebouwing voor de realisatie van 18 vrijstaande woningen en 18 appartementen. De locatie betreft <text:span text:style-name="nadrukvet">Oost Kinderdijk 137 - 145, Oost Kinderdijk 187A en Pijlstoep 31 te Alblasserdam</text:span>.</text:p>
            <text:p text:style-name="common-al">
            <text:span text:style-name="nadrukvet">Bezwaar</text:span>
          </text:p>
            <text:p text:style-name="common-al">De beschikking is op 11 januari 2024 verzonden. Een belanghebbende kan tot en met 22 februari 2024 een bezwaarschrift indienen bij Gedeputeerde Staten van Zuid-Holland, t.a.v. het Awb secretariaat, Postbus 90602, 2509 LP Den Haag, onder vermelding van het zaaknummer <text:span text:style-name="nadrukvet">010817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Oost Kinderdijk 137 - 145, Oost Kinderdijk 187A en Pijlstoep 31 te Alblasserdam</meta:user-defined>
    <meta:user-defined meta:name="DCTERMS.W3CDTF/DCTERMS.available">2024-01-15</meta:user-defined>
    <meta:user-defined meta:name="DCTERMS.W3CDTF/OVERHEIDop.jaargang">2024</meta:user-defined>
    <meta:user-defined meta:name="OVERHEIDop.publicationIssue">592</meta:user-defined>
    <meta:user-defined meta:name="OVERHEIDop.PrbID/DC.identifier">prb-2024-592</meta:user-defined>
    <meta:user-defined meta:name="OVERHEIDop.versieInformatie"/>
  </office:meta>
</office:document-meta>
</file>