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Air Liquide Industrie B.V. 2046929 / RWSZ2023-0004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p text:style-name="common-al">
            <text:span text:style-name="nadrukvet">Onderwerp</text:span>
          </text:p>
            <text:p text:style-name="common-al">Gedeputeerde Staten van Zuid-Holland hebben op 15 maart 2023 een aanvraag op grond van de Wet algemene bepalingen omgevingsrecht (Wabo) ontvangen van Dilweg Environmental Mediation, namens Air Liquide Industrie B.V. voor de inrichting aan de Merseyweg 10, 3197 KG Rotterdam-Botlek.</text:p>
            <text:p text:style-name="common-al"/>
            <text:p text:style-name="common-al">Air Liquide is een internationale groep gespecialiseerd in industriële en medische gassen en de daaraan gekoppelde services zoals het leveren van stoom en elektriciteit.</text:p>
            <text:p text:style-name="common-al">De aanvraag bevat het onderdeel milieu. De aanvraag betreft een revisievergunningaanvraag inclusief de naast gelegen inrichtingen Enecal en Eurogen die met deze aanvraag bij de inrichting van Air liquide worden gevoegd. Tevens wordt een uitbreiding van de productie van waterstof op de SMR2 installatie aangevraagd van 98.000 ton waterstof per jaar naar 123.000 waterstof ton per jaar.</text:p>
            <text:p text:style-name="common-al">Het Ministerie van Infrastructuur en Waterstaat (de hoofdingenieur-directeur van Rijkswaterstaat West-Nederland Zuid) heeft op 15 maart 2023 een aanvraag om vergunning krachtens de Waterwet van bovengenoemde aanvrager ontvangen voor het brengen van stoffen in de Brittanniëhaven afkomstig van Air Liquide Industrie B.V., gelegen aan de Merseyweg 10 te Rotterdam-Botlek.</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Deze aanvragen worden gecoördineerd behandeld, waarbij de DCMR Milieudienst Rijnmond de coördinatie verzorgt.</text:p>
            <text:p text:style-name="common-al"/>
            <text:p text:style-name="common-al">
            <text:span text:style-name="nadrukvet">Inzage</text:span>
          </text:p>
            <text:p text:style-name="common-al">U kunt de ontwerpbeschikkingen en overige van belang zijnde stukken tijdens kantooruren van</text:p>
            <text:p text:style-name="common-al">2 mei 2024  tot en met 12 jun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46929 en het Olo nummer: 7646565.</text:p>
            <text:p text:style-name="common-al">Voor de betreffende stukken met betrekking tot deze procedure kunt u op bijgaande link klikken:</text:p>
            <text:p text:style-name="last-al">
            <text:a xlink:href="https://loket.dcmr.nl/mozard/!suite92.scherm1007?mObj=8721499" xlink:type="simple">https://loket.dcmr.nl/mozard/!suite92.scherm1007?mObj=87214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6929 </meta:user-defined>
    <meta:user-defined meta:name="DCTERMS.abstract">GS en minister van I&amp;W hebben voornemen vergunningen te verlenen inzake revisievergunningaanvraag voor o.a. uitbreiding productie waterstof. </meta:user-defined>
    <dc:language>nl</dc:language>
    <meta:user-defined meta:name="OVERHEIDop.locatietype/OVERHEIDop.gebiedsmarkering">Adres</meta:user-defined>
    <meta:user-defined meta:name="DC.title">Kennisgeving ontwerpbeschikkingENAir Liquide Industrie B.V. 2046929 / RWSZ2023-0004159</meta:user-defined>
    <meta:user-defined meta:name="DCTERMS.W3CDTF/DCTERMS.available">2024-05-01</meta:user-defined>
    <meta:user-defined meta:name="DCTERMS.W3CDTF/OVERHEIDop.jaargang">2024</meta:user-defined>
    <meta:user-defined meta:name="OVERHEIDop.publicationIssue">5915</meta:user-defined>
    <meta:user-defined meta:name="OVERHEIDop.PrbID/DC.identifier">prb-2024-5915</meta:user-defined>
    <meta:user-defined meta:name="OVERHEIDop.versieInformatie"/>
  </office:meta>
</office:document-meta>
</file>