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 gebruik nemen van incinerators  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2 april 2024 een aanvraag voor een omgevingsvergunning ontvangen voor de locatie aan de Moezelweg 75, 3198 LS te Rotterdam-Europoort. De aanvraag betreft het in gebruik nemen van incinerator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52984 en of het verzoeknummer: 20240422004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2984 </meta:user-defined>
    <meta:user-defined meta:name="DCTERMS.abstract">GS hebben aanvraag omgevingsvergunning ontvangen voor in gebruik nemen incinerators. </meta:user-defined>
    <dc:language>nl</dc:language>
    <meta:user-defined meta:name="OVERHEIDop.locatietype/OVERHEIDop.gebiedsmarkering">Adres</meta:user-defined>
    <meta:user-defined meta:name="DC.title">Kennisgeving aanvraag vergunning voor het in gebruik nemen van incinerators  aan de Moezelweg 75 te Rotterdam-Europ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13</meta:user-defined>
    <meta:user-defined meta:name="OVERHEIDop.PrbID/DC.identifier">prb-2024-5913</meta:user-defined>
    <meta:user-defined meta:name="OVERHEIDop.versieInformatie"/>
  </office:meta>
</office:document-meta>
</file>