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en van een PGS15 opslagkast aan de Chemieweg 7 te Rotterdam-Botlek (2550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15 april 2024 een aanvraag voor een omgevingsvergunning ontvangen voor de locatie aan de Chemieweg 7, 3197 KC te Rotterdam-Botlek . De aanvraag betreft het verplaatsen van een PGS15 opslagkast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550984 en of het verzoeknummer: 20240415016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0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50984 </meta:user-defined>
    <meta:user-defined meta:name="DCTERMS.abstract">GS hebben aanvraag omgevingsvergunning ontvangen voor verplaatsen PGS15 opslagkast</meta:user-defined>
    <dc:language>nl</dc:language>
    <meta:user-defined meta:name="OVERHEIDop.locatietype/OVERHEIDop.gebiedsmarkering">Adres</meta:user-defined>
    <meta:user-defined meta:name="DC.title">Kennisgeving aanvraag vergunning voor het verplaatsen van een PGS15 opslagkast aan de Chemieweg 7 te Rotterdam-Botlek (255098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07</meta:user-defined>
    <meta:user-defined meta:name="OVERHEIDop.PrbID/DC.identifier">prb-2024-5907</meta:user-defined>
    <meta:user-defined meta:name="OVERHEIDop.versieInformatie"/>
  </office:meta>
</office:document-meta>
</file>