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ntvangen en opslaan van afvalstoffen op de Driemolensweg 17 in Lexmond</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2 maart 2024 een aanvraag ontvangen van Kanola B.V. te Lexmond voor een omgevingsvergunning. Deze aanvraag gaat over de ontvangst van afvalstoffen zijnde plantaardige en dierlijke vetten en de opslag hiervan in bovengrondse tanks, op de locatie Driemolensweg 17 in Lexmond. Het gaat om een activiteit zoals beschreven in paragraaf 3.5.11 van het Besluit activiteiten leefomgeving (Bal) </text:p>
            <text:p text:style-name="common-al">
            <text:span text:style-name="nadrukvet">Voorbereidingsprocedure</text:span>
          </text:p>
            <text:p text:style-name="common-al">De aanvraag heeft zaakkenmerk: Z/24/1116222.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last-al">Heeft u vragen? Neemt u dan contact op met de RUD Utrecht via telefoonnummer 030 – 702 3300 of <text:span text:style-name="nadrukondlijn">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0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0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0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116222 Ow aanvraag reg. proc</meta:user-defined>
    <meta:user-defined meta:name="DCTERMS.abstract"> Kanola B.V., Driemolensweg 17 Lexmond. De ontvangst van afvalstoffen zijnde plantaardige en dierlijke vetten en de opslag hiervan in bovengrondse tanks.</meta:user-defined>
    <dc:language>nl</dc:language>
    <meta:user-defined meta:name="OVERHEIDop.locatietype/OVERHEIDop.gebiedsmarkering">Adres</meta:user-defined>
    <meta:user-defined meta:name="DC.title">Bekendmaking aanvraag ontvangen en opslaan van afvalstoffen op de Driemolensweg 17 in Lexmond</meta:user-defined>
    <meta:user-defined meta:name="DCTERMS.W3CDTF/DCTERMS.available">2024-04-26</meta:user-defined>
    <meta:user-defined meta:name="DCTERMS.W3CDTF/OVERHEIDop.jaargang">2024</meta:user-defined>
    <meta:user-defined meta:name="OVERHEIDop.publicationIssue">5900</meta:user-defined>
    <meta:user-defined meta:name="OVERHEIDop.PrbID/DC.identifier">prb-2024-5900</meta:user-defined>
    <meta:user-defined meta:name="OVERHEIDop.versieInformatie"/>
  </office:meta>
</office:document-meta>
</file>