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aanwijzing toezichthouders Seveso-inrichtingen en IPPC installaties categorie 4, als bedoeld in bijlage 1 van de Richtlijn industriële emissies (2010/75/EU) ‘Rie-4’ Omgevingsdienst Groningen 2024</text:p>
      <text:section text:name="regeling_id1-3-2" text:style-name="regeling">
        <text:section text:name="aanhef_id1-3-2-1" text:style-name="aanhef">
          <text:section text:name="preambule_id1-3-2-1-1" text:style-name="preambule">
            <text:p text:style-name="al"/>
            <text:p text:style-name="al">De directeur van de Omgevingsdienst Groningen;</text:p>
            <text:p text:style-name="al"/>
            <text:p text:style-name="al">overwegende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voor bedrijven waarop de Seveso-richtlijn (2012/18/EU) van toepassing is en/of bedrijven met installaties als bedoeld in bijlage I, categorie 4 van de Richtlijn Industriële emissies (2010/65/EU) is de Omgevingsdienst Groningen aangewezen als gespecialiseerde omgevingsdienst voor vergunningverlenende-, toezichthoudende- en handhavingstaken bij deze bedrijven;</text:p>
              </text:list-item>
              <text:list-item text:style-override="id1-3-2-2-1-2-2">
                <text:number>-</text:number>
                <text:p text:style-name="al">de provincies Fryslân en Drenthe met de Omgevingsdienst Groningen een samenwerkingsovereenkomst hebben gesloten ten behoeve van de uitvoering van deze taken. De provincie Groningen is deelnemer in de gemeenschappelijke regeling Omgevingsdienst Groningen en heeft met de Omgevingsdienst Groningen een dienstverleningsovereenkomst gesloten ten behoeve van de uitvoering van deze taken; </text:p>
              </text:list-item>
              <text:list-item text:style-override="id1-3-2-2-1-2-3">
                <text:number>-</text:number>
                <text:p text:style-name="al">ter uitvoering van voornoemde overeenkomsten de directeur van de Omgevingsdienst Groningen toezichthouders zal aanwijzen als bedoeld artikel 2 lid 2 van het Mandaatbesluit Omgevingsdienst Groningen 2024 onderscheidenlijk het Besluit mandaat en machtiging Seveso- en RIE4-bedrijven directeur Omgevingsdienst Groningen; </text:p>
              </text:list-item>
              <text:list-item text:style-override="id1-3-2-2-1-2-4">
                <text:number>-</text:number>
                <text:p text:style-name="al">de personen die belast zijn met het houden van toezicht op de naleving van het bepaalde bij of krachtens enig wettelijk voorschrift moeten worden aangewezen.</text:p>
              </text:list-item>
            </text:list>
            <text:p text:style-name="al">gelet op:</text:p>
            <text:p text:style-name="al"/>
            <text:list text:style-name="id1-3-2-2-1-5">
              <text:list-item text:style-override="id1-3-2-2-1-5-1">
                <text:number>-</text:number>
                <text:p text:style-name="al">het bepaalde in de afdeling 10.1.1. van de Algemene wet bestuursrecht;</text:p>
              </text:list-item>
              <text:list-item text:style-override="id1-3-2-2-1-5-2">
                <text:number>-</text:number>
                <text:p text:style-name="al">artikel 5:11 van de Algemene wet bestuursrecht;</text:p>
              </text:list-item>
              <text:list-item text:style-override="id1-3-2-2-1-5-3">
                <text:number>-</text:number>
                <text:p text:style-name="al">artikel 18.6 van de Omgevingswet;</text:p>
              </text:list-item>
              <text:list-item text:style-override="id1-3-2-2-1-5-4">
                <text:number>-</text:number>
                <text:p text:style-name="al">de Gemeenschappelijke Regeling Omgevingsdienst Groningen;</text:p>
              </text:list-item>
              <text:list-item text:style-override="id1-3-2-2-1-5-5">
                <text:number>-</text:number>
                <text:p text:style-name="al">de besluiten van de colleges van gedeputeerde staten van de provincies Drenthe, Fryslân en Groningen, ieder voor zover het de uitoefening van hun bevoegdheid betreft, tot het verlenen van mandaat aan de directeur van de Omgevingsdienst Groningen voor het aanwijzen van medewerkers of van categorieën medewerkers als bedoeld in artikel 18.6 lid 1 Omgevingswet</text:p>
              </text:list-item>
            </text:list>
            <text:p text:style-name="al"/>
            <text:p text:style-name="al">BESLUIT:</text:p>
            <text:p text:style-name="al"/>
            <text:list text:style-name="id1-3-2-2-1-9">
              <text:list-item text:style-override="id1-3-2-2-1-9-1">
                <text:number>1.</text:number>
                <text:p text:style-name="al">Aan te wijzen als toezichthouder belast met het toezicht op de naleving van het bepaalde bij of krachtens de Omgevingswet voor zover het betreft bedrijven met installaties als bedoeld in bijlage I, categorie 4, van de Richtlijn industriële emissies (2010/75/EU) en bedrijven/activiteiten waarop de Seveso richtlijn (2012/18/EU) van toepassing is, de volgende personen:</text:p>
              </text:list-item>
            </text:list>
            <text:list text:style-name="id1-3-2-2-1-10">
              <text:list-item text:style-override="id1-3-2-2-1-10-1">
                <text:number>a.</text:number>
                <text:p text:style-name="al">de personen die in dienst zijn van de Omgevingsdienst Groningen in de functie van:</text:p>
              </text:list-item>
              <text:list-item text:style-override="id1-3-2-2-1-10-2">
                <text:number>-</text:number>
                <text:p text:style-name="al">medewerker handhaving LI</text:p>
              </text:list-item>
              <text:list-item text:style-override="id1-3-2-2-1-10-3">
                <text:number>-</text:number>
                <text:p text:style-name="al">medewerker handhaving LII</text:p>
              </text:list-item>
              <text:list-item text:style-override="id1-3-2-2-1-10-4">
                <text:number>-</text:number>
                <text:p text:style-name="al">medewerker handhaving I</text:p>
              </text:list-item>
              <text:list-item text:style-override="id1-3-2-2-1-10-5">
                <text:number>-</text:number>
                <text:p text:style-name="al">medewerker handhaving II</text:p>
              </text:list-item>
              <text:list-item text:style-override="id1-3-2-2-1-10-6">
                <text:number>-</text:number>
                <text:p text:style-name="al">medewerker beleidsuitvoering LI</text:p>
              </text:list-item>
              <text:list-item text:style-override="id1-3-2-2-1-10-7">
                <text:number>-</text:number>
                <text:p text:style-name="al">medewerker beleidsuitvoering I</text:p>
              </text:list-item>
              <text:list-item text:style-override="id1-3-2-2-1-10-8">
                <text:number>-</text:number>
                <text:p text:style-name="al">medewerker beleidsuitvoering II</text:p>
              </text:list-item>
            </text:list>
            <text:list text:style-name="id1-3-2-2-1-11">
              <text:list-item text:style-override="id1-3-2-2-1-11-1">
                <text:number>b.</text:number>
                <text:p text:style-name="al">de personen die in dienst zijn, op basis van inhuur werkzaam zijn, geplaatst of gedetacheerd zijn bij de Fryske Utfieringstsjinst Miljeu en Omjouwing in de functie van:</text:p>
              </text:list-item>
              <text:list-item text:style-override="id1-3-2-2-1-11-2">
                <text:number>-</text:number>
                <text:p text:style-name="al">medewerker handhaving 00 | senior toezichthouder </text:p>
              </text:list-item>
              <text:list-item text:style-override="id1-3-2-2-1-11-3">
                <text:number>-</text:number>
                <text:p text:style-name="al">medewerker handhaving 0 | toezichthouder A</text:p>
              </text:list-item>
              <text:list-item text:style-override="id1-3-2-2-1-11-4">
                <text:number>-</text:number>
                <text:p text:style-name="al">medewerker handhaving 1 | toezichthouder B</text:p>
              </text:list-item>
              <text:list-item text:style-override="id1-3-2-2-1-11-5">
                <text:number>-</text:number>
                <text:p text:style-name="al">medewerker handhaving 2 | toezichthouder C</text:p>
              </text:list-item>
            </text:list>
            <text:list text:style-name="id1-3-2-2-1-12">
              <text:list-item text:style-override="id1-3-2-2-1-12-1">
                <text:number>c.</text:number>
                <text:p text:style-name="al">de personen die in dienst zijn, op basis van inhuur werkzaam zijn, geplaatst of gedetacheerd zijn bij de Regionale Uitvoeringsdienst Drenthe in de functie van:</text:p>
              </text:list-item>
              <text:list-item text:style-override="id1-3-2-2-1-12-2">
                <text:number>-</text:number>
                <text:p text:style-name="al">adviseur III</text:p>
              </text:list-item>
              <text:list-item text:style-override="id1-3-2-2-1-12-3">
                <text:number>-</text:number>
                <text:p text:style-name="al">medewerker handhaving I</text:p>
              </text:list-item>
              <text:list-item text:style-override="id1-3-2-2-1-12-4">
                <text:number>-</text:number>
                <text:p text:style-name="al">medewerker handhaving II</text:p>
              </text:list-item>
              <text:list-item text:style-override="id1-3-2-2-1-12-5">
                <text:number>-</text:number>
                <text:p text:style-name="al">medewerker beleidsuitvoering I</text:p>
              </text:list-item>
              <text:list-item text:style-override="id1-3-2-2-1-12-6">
                <text:number>-</text:number>
                <text:p text:style-name="al">medewerker beleidsuitvoering III</text:p>
              </text:list-item>
            </text:list>
            <text:list text:style-name="id1-3-2-2-1-13">
              <text:list-item text:style-override="id1-3-2-2-1-13-1">
                <text:number>2.</text:number>
                <text:p text:style-name="al">tevens worden aangewezen personen van buiten de onder artikel 1 genoemde omgevingsdiensten die op basis van inhuur werkzaam zijn, geplaatst of gedetacheerd en die belast zijn met de toezichthoudende taken behorende bij de hiervoor onder artikel 1 genoemde functies;</text:p>
              </text:list-item>
            </text:list>
            <text:list text:style-name="id1-3-2-2-1-14">
              <text:list-item text:style-override="id1-3-2-2-1-14-1">
                <text:number>3.</text:number>
                <text:p text:style-name="al">de aanwijzing tot toezichthouder vervalt met ingang van de dag waarop het dienstverband met of de detachering is beëindigd, dan wel tot benoeming in een functie die niet valt binnen de hiervoor genoemde functies dan wel op moment van beëindiging van hun werkzaamheden;</text:p>
              </text:list-item>
            </text:list>
            <text:list text:style-name="id1-3-2-2-1-15">
              <text:list-item text:style-override="id1-3-2-2-1-15-1">
                <text:number>4.</text:number>
                <text:p text:style-name="al">aan de onder artikelen 1 en 2 genoemde personen wordt, ten behoeve van de toezichtuitoefening op de naleving van het bepaalde bij of krachtens voormelde wetten en verordeningen, een legitimatiebewijs verstrekt als bedoeld in artikel 5:12 Algemene wet bestuursrecht (Awb) en de daarop gebaseerde “Regeling model legitimatiebewijs toezichthouders Awb”;</text:p>
              </text:list-item>
            </text:list>
            <text:p text:style-name="al"/>
            <text:list text:style-name="id1-3-2-2-1-17">
              <text:list-item text:style-override="id1-3-2-2-1-17-1">
                <text:number>5.</text:number>
                <text:p text:style-name="al">als voornoemde wetten met bijbehorende regelingen in de toekomst wijzigen, heeft dit aanwijzingsbesluit tevens betrekking op de opvolgende c.q. gewijzigde verordening/wet of bijbehorende regeling;</text:p>
              </text:list-item>
            </text:list>
            <text:list text:style-name="id1-3-2-2-1-18">
              <text:list-item text:style-override="id1-3-2-2-1-18-1">
                <text:number>6.</text:number>
                <text:p text:style-name="al">dit besluit wordt conform artikel 3:42 van de Awb bekend gemaakt door plaatsing van dit besluit in het Blad Gemeenschappelijke Regeling. Tevens wordt van dit besluit tot aanwijzing van toezichthouders conform artikel 18.6, lid 2 Omgevingswet mededeling gedaan in het Provincieblad;</text:p>
              </text:list-item>
            </text:list>
            <text:list text:style-name="id1-3-2-2-1-19">
              <text:list-item text:style-override="id1-3-2-2-1-19-1">
                <text:number>7.</text:number>
                <text:p text:style-name="al">dit besluit treedt in werking met ingang van de dag na de datum van uitgifte van het provinciaal blad waarin dit besluit wordt geplaatst en werkt terug tot en met 1 januari 2024;</text:p>
              </text:list-item>
            </text:list>
            <text:list text:style-name="id1-3-2-2-1-20">
              <text:list-item text:style-override="id1-3-2-2-1-20-1">
                <text:number>8.</text:number>
                <text:p text:style-name="al">met ingang van de inwerkingtreding van dit besluit wordt het ‘Besluit aanwijzing toezichthouders BRZO Omgevingsdienst Groningen 2017’, ingetrokken;</text:p>
              </text:list-item>
            </text:list>
            <text:list text:style-name="id1-3-2-2-1-21">
              <text:list-item text:style-override="id1-3-2-2-1-21-1">
                <text:number>9.</text:number>
                <text:p text:style-name="al">dit besluit wordt aangehaald als: “Besluit aanwijzing toezichthouders Seveso / RIE-4 Omgevingsdienst Groningen 2024".</text:p>
              </text:list-item>
            </text:list>
            <text:p text:style-name="al"/>
            <text:p text:style-name="al">Gedeputeerde Staten van Drenthe,</text:p>
            <text:p text:style-name="al">namens dezen,</text:p>
            <text:p text:style-name="al"/>
            <text:p text:style-name="al">A. Schepers</text:p>
            <text:p text:style-name="al">directeur Omgevingsdienst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Besluit aanwijzing toezichthouders Seveso-inrichtingen en IPPC installaties categorie 4, als bedoeld in bijlage 1 van de Richtlijn industriële emissies (2010/75/EU) ‘Rie-4’ Omgevingsdienst Groningen 2024</meta:user-defined>
    <meta:user-defined meta:name="DCTERMS.W3CDTF/DCTERMS.available">2024-01-15</meta:user-defined>
    <meta:user-defined meta:name="DCTERMS.W3CDTF/OVERHEIDop.jaargang">2024</meta:user-defined>
    <meta:user-defined meta:name="OVERHEIDop.publicationIssue">590</meta:user-defined>
    <meta:user-defined meta:name="OVERHEIDop.PrbID/DC.identifier">prb-2024-590</meta:user-defined>
    <meta:user-defined meta:name="OVERHEIDop.versieInformatie"/>
  </office:meta>
</office:document-meta>
</file>