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demsanerin; locatie W.H. Bosgrastraat 82 te Oude Pekela ; besluit vaststelling ernst en spo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ernst en spoedeisendheid  </text:span>
          </text:p>
            <text:p text:style-name="common-al">Gedeputeerde Staten hebben op basis van artikel 29, eerste lid van de Wet bodembescherming vastgesteld dat op de locatie W.H. Bosgrastraat 82 te Oude Pekela sprake is van een geval van ernstige bodemverontreiniging; vanwege het ontbreken van actuele risico's is een spoedige sanering niet noodzakelijk. Daarnaast maken Gedeputeerde Staten bekend dat vanwege een overschrijding van de wettelijke beslistermijn op grond van artikel 39, tweede lid van rechtswege is ingestemd met het deelsaneringsplan van de W.H. Bosgrastraat 82 te Oude Pekela. </text:p>
            <text:p text:style-name="common-al">
            <text:span text:style-name="nadrukvet">Terinzagelegging</text:span>
          </text:p>
            <text:p text:style-name="common-al">Het besluit met de bijbehorende stukken liggen ter inzage van 2 mei 2024 tot en met 12 juni 2024: </text:p>
            <text:list text:style-name="id1-3-2-1-1-5">
              <text:list-item text:style-override="id1-3-2-1-1-5-1">
                <text:number>•</text:number>
                <text:p text:style-name="al">in het gemeentehuis van de gemeente Midden-Groningen; </text:p>
              </text:list-item>
              <text:list-item text:style-override="id1-3-2-1-1-5-2">
                <text:number>•</text:number>
                <text:p text:style-name="al">in het provinciehuis, St. Jansstraat 4 te Groningen, kamer C302, op werkdagen tijdens kantooruren. </text:p>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89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9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9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0406</meta:user-defined>
    <dc:language>nl</dc:language>
    <meta:user-defined meta:name="OVERHEIDop.locatietype/OVERHEIDop.gebiedsmarkering">Adres</meta:user-defined>
    <meta:user-defined meta:name="DC.title">Bodemsanerin; locatie W.H. Bosgrastraat 82 te Oude Pekela ; besluit vaststelling ernst en spoed</meta:user-defined>
    <meta:user-defined meta:name="OVERHEIDop.datumEindeReactietermijn">2024-06-12</meta:user-defined>
    <meta:user-defined meta:name="OVERHEIDop.terinzageleggingBG">https://www.provinciegroningen.nl/publicatievoorstellen/publicatievoorstel/40b50a8f-0000-c917-92a0-2b988d5183d7/</meta:user-defined>
    <meta:user-defined meta:name="DCTERMS.W3CDTF/DCTERMS.available">2024-05-01</meta:user-defined>
    <meta:user-defined meta:name="DCTERMS.W3CDTF/OVERHEIDop.jaargang">2024</meta:user-defined>
    <meta:user-defined meta:name="OVERHEIDop.publicationIssue">5891</meta:user-defined>
    <meta:user-defined meta:name="OVERHEIDop.PrbID/DC.identifier">prb-2024-5891</meta:user-defined>
    <meta:user-defined meta:name="OVERHEIDop.versieInformatie"/>
  </office:meta>
</office:document-meta>
</file>