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land  Bekendmaking (ontwerp)verlenging vergunning Omgevingsw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lenging vergunning op grond van de Omgevingswet. </text:p>
            <text:p text:style-name="common-al">Betreft: (ontwerp)verlenging vergunning Omgevingswet; varen met historische reddingsboten in de Ballumerbocht (Ameland, Waddenzee) </text:p>
            <text:p text:style-name="common-al">Locatie: Waddenzee  </text:p>
            <text:p text:style-name="common-al">Gedeputeerde Staten zijn voornemens om een verlenging van vergunning Omgevingswet te verlenen voor het varen met historische reddingsboten in de Ballumerbocht, (Ameland, Waddenzee). Wij zijn voornemens om in te stemmen met het verlengen van de vergunningstermijn tot en met 1 januari 2028. </text:p>
            <text:p text:style-name="common-al">Gedurende 6 weken kan eenieder schriftelijk of mondeling zienswijzen tegen het ontwerpbesluit naar voren brengen bij Gedeputeerde Staten. Wilt u mondeling reageren neem dan contact op met 058 - 292 89 95 voor het maken van een afspraak.  </text:p>
            <text:p text:style-name="common-al">Als u de stukken digitaal wilt inzien: klik hiernaast op de link 'Bekijk documenten’ om de stukken te bekijken.  </text:p>
            <text:p text:style-name="common-al">Indien u de vergunning in het Provinsjehûs Leeuwarden wilt inzien, kunt u vooraf contact opnemen met de Frontoffice van team Groene Regelgeving via wnb@fryslan.frl  of 058 - 292 8995 (graag zaaknummer 275349 vermelden in uw correspondentie).  </text:p>
            <text:p text:style-name="common-al">Zienswijzen moeten worden ondertekend en moeten tenminste bevatten: naam en adres, de dagtekening, een omschrijving van het besluit waartegen is gericht en de reden van de zienswijze. </text:p>
            <text:p text:style-name="common-al">Zienswijzen kunt u sturen naar: College van gedeputeerde staten van de provincie Fryslân, Postbus 20120, 8900 HM in Leeuward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88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8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8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Gemeente Ameland  Bekendmaking (ontwerp)verlenging vergunning Omgevingswet</meta:user-defined>
    <meta:user-defined meta:name="OVERHEIDop.datumEindeReactietermijn">2024-06-07</meta:user-defined>
    <meta:user-defined meta:name="OVERHEIDop.TilID/OVERHEIDop.terinzageleggingOP">til-2024-12441</meta:user-defined>
    <meta:user-defined meta:name="DCTERMS.W3CDTF/DCTERMS.available">2024-04-26</meta:user-defined>
    <meta:user-defined meta:name="DCTERMS.W3CDTF/OVERHEIDop.jaargang">2024</meta:user-defined>
    <meta:user-defined meta:name="OVERHEIDop.publicationIssue">5889</meta:user-defined>
    <meta:user-defined meta:name="OVERHEIDop.PrbID/DC.identifier">prb-2024-5889</meta:user-defined>
    <meta:user-defined meta:name="OVERHEIDop.versieInformatie"/>
  </office:meta>
</office:document-meta>
</file>