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4, Noordeloos, aanpassen elektra (202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en buiten gebruik stellen, en het door middel van een HDD-boring leggen en hebben van elektriciteitskabels, in de provinciale weg N214, plaatselijk bekend als Provincialeweg en Nieuwendijk, ter hoogte van km 18.850, te Noordeloos in de gemeente Giess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4, Noordeloos, aanpassen elektra (20264)</meta:user-defined>
    <meta:user-defined meta:name="DCTERMS.W3CDTF/DCTERMS.available">2024-05-01</meta:user-defined>
    <meta:user-defined meta:name="DCTERMS.W3CDTF/OVERHEIDop.jaargang">2024</meta:user-defined>
    <meta:user-defined meta:name="OVERHEIDop.publicationIssue">5886</meta:user-defined>
    <meta:user-defined meta:name="OVERHEIDop.PrbID/DC.identifier">prb-2024-5886</meta:user-defined>
    <meta:user-defined meta:name="OVERHEIDop.versieInformatie"/>
  </office:meta>
</office:document-meta>
</file>