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ins Bernhardstraat 1, 3, 5, 7, Oranjestraat 4 t/m 26 (even), Prinsessestraat 1 t/m 11 (oneven) en Europaplein 3 t/m 9 (oneven) te Nieuwe 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april 2024 van een aanvraag om een omgevingsvergunning als bedoeld in de Omgevingswet. De aanvraag betreft het renoveren van woningen met de aanwezigheid hierbij van de huismus, gierzwaluw, gewone dwergvleermuis en de laatvlieger. De locatie  betreft <text:span text:style-name="nadrukvet">Prins Bernhardstraat 1, 3, 5, 7, Oranjestraat 4 t/m 26 (even), Prinsessestraat 1 t/m 11 (oneven) en Europaplein 3 t/m 9 (oneven) te Nieuwe Tonge</text:span>. </text:p>
            <text:p text:style-name="common-al">De aanvraag is ingediend voor een flora- en fauna-activiteit als bedoeld in artikel 5.1, tweede lid, onder g, van de Omgevingswet. De aanvraag is geregistreerd met het zaaknummer <text:span text:style-name="nadrukvet">0110273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woningen met de aanwezigheid hierbij van de huismus, gierzwaluw, gewone dwergvleermuis en de laatvlieger.</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Prins Bernhardstraat 1, 3, 5, 7, Oranjestraat 4 t/m 26 (even), Prinsessestraat 1 t/m 11 (oneven) en Europaplein 3 t/m 9 (oneven) te Nieuwe Tonge</meta:user-defined>
    <meta:user-defined meta:name="DCTERMS.W3CDTF/DCTERMS.available">2024-04-26</meta:user-defined>
    <meta:user-defined meta:name="DCTERMS.W3CDTF/OVERHEIDop.jaargang">2024</meta:user-defined>
    <meta:user-defined meta:name="OVERHEIDop.publicationIssue">5873</meta:user-defined>
    <meta:user-defined meta:name="OVERHEIDop.PrbID/DC.identifier">prb-2024-5873</meta:user-defined>
    <meta:user-defined meta:name="OVERHEIDop.versieInformatie"/>
  </office:meta>
</office:document-meta>
</file>