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55, provinciale weg Markelo - Holten (A1), ter hoogte van hectometerpunten 1.820 en 2.0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pril 2024 een verzoek tot het behandelen van een aanvraag voor een beschikking hebben ontvangen waarbij de reguliere voorbereidingsprocedure van toepassing is. De aanvraag gaat over het leggen van kabels met twee persingen in de N755, provinciale weg Markelo - Holten (A1), ter hoogte van hectometerpunten 1.820 en 2.0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45</meta:user-defined>
    <meta:user-defined meta:name="DCTERMS.abstract">Betreft: Aanvraag op locatie in de N755, provinciale weg Markelo - Holten (A1), ter hoogte van hectometerpunten 1.820 en 2.03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in de N755, provinciale weg Markelo - Holten (A1), ter hoogte van hectometerpunten 1.820 en 2.030</meta:user-defined>
    <meta:user-defined meta:name="DCTERMS.W3CDTF/DCTERMS.available">2024-04-26</meta:user-defined>
    <meta:user-defined meta:name="DCTERMS.W3CDTF/OVERHEIDop.jaargang">2024</meta:user-defined>
    <meta:user-defined meta:name="OVERHEIDop.publicationIssue">5871</meta:user-defined>
    <meta:user-defined meta:name="OVERHEIDop.PrbID/DC.identifier">prb-2024-5871</meta:user-defined>
    <meta:user-defined meta:name="OVERHEIDop.versieInformatie"/>
  </office:meta>
</office:document-meta>
</file>