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provinciale weg Ommen - Kloosterhaar, ter hoogte van hectometerpunt 0.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het realiseren van een tijdelijke parkeerplaats en het nemen van tijdelijke verkeersmaatregelen voor de herdenkingsbijeenkomst op 4 mei bij Kamp Erika. De aanvraag betreft de locatie op de N341, provinciale weg Ommen - Kloosterhaar, ter hoogte van hectometerpunt 0.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6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6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38</meta:user-defined>
    <meta:user-defined meta:name="DCTERMS.abstract">Betreft: Aanvraag op locatie op de N341, provinciale weg Ommen - Kloosterhaar, ter hoogte van hectometerpunt 0.600</meta:user-defined>
    <dc:language>nl</dc:language>
    <meta:user-defined meta:name="OVERHEIDop.locatietype/OVERHEIDop.gebiedsmarkering">Vlak</meta:user-defined>
    <meta:user-defined meta:name="DC.title">Kennisgeving ontvangst van een verzoek tot het behandelen van een aanvraag voor een beschikking, op de N341, provinciale weg Ommen - Kloosterhaar, ter hoogte van hectometerpunt 0.600</meta:user-defined>
    <meta:user-defined meta:name="DCTERMS.W3CDTF/DCTERMS.available">2024-04-26</meta:user-defined>
    <meta:user-defined meta:name="DCTERMS.W3CDTF/OVERHEIDop.jaargang">2024</meta:user-defined>
    <meta:user-defined meta:name="OVERHEIDop.publicationIssue">5869</meta:user-defined>
    <meta:user-defined meta:name="OVERHEIDop.PrbID/DC.identifier">prb-2024-5869</meta:user-defined>
    <meta:user-defined meta:name="OVERHEIDop.versieInformatie"/>
  </office:meta>
</office:document-meta>
</file>