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an Iperen Oude Maas (25492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Van Iperen Oude Maas</text:p>
            <text:p text:style-name="common-al">Locatie : Smidsweg 24, 3273 LK te Westmaas</text:p>
            <text:p text:style-name="common-al">Activiteit : Bouwen en In- of uitrit aanleggen of veranderen</text:p>
            <text:p text:style-name="common-al">Voor : Het kappen van een boom</text:p>
            <text:p text:style-name="common-al">Aanvraagdatum : 7 december 2023</text:p>
            <text:p text:style-name="common-al">OLO nummer : 8147109</text:p>
            <text:p text:style-name="common-al">Zaaknummer : 254925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549250 en het Olo nummer: 814710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868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86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86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549250</meta:user-defined>
    <meta:user-defined meta:name="DCTERMS.abstract">GS hebben aanvraag omgevingsvergunning met reguliere voorbereidingsprocedure ontvangen voor kappen van een boom. </meta:user-defined>
    <dc:language>nl</dc:language>
    <meta:user-defined meta:name="OVERHEIDop.locatietype/OVERHEIDop.gebiedsmarkering">Adres</meta:user-defined>
    <meta:user-defined meta:name="DC.title">Kennisgeving aanvraag Van Iperen Oude Maas (2549250)</meta:user-defined>
    <meta:user-defined meta:name="DCTERMS.W3CDTF/DCTERMS.available">2024-04-26</meta:user-defined>
    <meta:user-defined meta:name="DCTERMS.W3CDTF/OVERHEIDop.jaargang">2024</meta:user-defined>
    <meta:user-defined meta:name="OVERHEIDop.publicationIssue">5868</meta:user-defined>
    <meta:user-defined meta:name="OVERHEIDop.PrbID/DC.identifier">prb-2024-5868</meta:user-defined>
    <meta:user-defined meta:name="OVERHEIDop.versieInformatie"/>
  </office:meta>
</office:document-meta>
</file>