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PR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april 2024 – zaaknummer 2024-00036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PR08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PR08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Vaststellen en wijzigen van openstellingsbesluiten, subsidieplafonds en nadere regels zoals bedoeld in de Verordening Europese landbouwsubsidies 2023-2027 provincie Gelderland.</text:p>
            <text:p text:style-name="al">Vaststellen gewijzigde Lokale Ontwikkelingsstrategieën in het kader van LEADER 2023-2027.</text:p>
            <text:p text:style-name="al"/>
            <text:p text:style-name="al"/>
            <text:p text:style-name="al">
            <text:span text:style-name="nadrukvet">Grondslag</text:span>
          </text:p>
            <text:p text:style-name="al">Artikel 1.2 van de Verordening Europese landbouwsubsidies 2023-2027 provincie Gelderland.</text:p>
            <text:p text:style-name="al">Artikel 32 van de Verordening (EU) 2021/1060</text:p>
            <text:p text:style-name="al"/>
            <text:p text:style-name="al"/>
            <text:p text:style-name="al">
            <text:span text:style-name="nadrukvet">Begrenzing</text:span>
          </text:p>
            <text:p text:style-name="al">Niet van toepassing.</text:p>
            <text:p text:style-name="al"/>
            <text:p text:style-name="al">
            <text:span text:style-name="nadrukvet">Artikel 2</text:span>
          </text:p>
            <text:p text:style-name="al">In te trekken het bij besluit van 22 augustus 2023 vastgestelde mandaat PR08 (Provinciaal Blad nr. 2023/9993 , zaaknummer2023-000022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6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Mandaat aan Algemeen Directeur PR08</meta:user-defined>
    <meta:user-defined meta:name="DCTERMS.W3CDTF/DCTERMS.available">2024-04-26</meta:user-defined>
    <meta:user-defined meta:name="DCTERMS.W3CDTF/OVERHEIDop.jaargang">2024</meta:user-defined>
    <meta:user-defined meta:name="OVERHEIDop.publicationIssue">5863</meta:user-defined>
    <meta:user-defined meta:name="OVERHEIDop.PrbID/DC.identifier">prb-2024-5863</meta:user-defined>
    <meta:user-defined meta:name="OVERHEIDop.versieInformatie"/>
  </office:meta>
</office:document-meta>
</file>