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omleidingsborden vanwege maaiwerkzaamheden op de N50 op de N307, provinciale weg grens Flevoland - Kampen, tussen hectometerpunten 109.300 en 109.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4 ontvingen wij een ontheffingsaanvraag voor het plaatsen van omleidingsborden vanwege maaiwerkzaamheden op de N50 op de N307, provinciale weg grens Flevoland - Kampen, tussen hectometerpunten 109.300 en 109.93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6 jun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6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6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6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25</meta:user-defined>
    <meta:user-defined meta:name="DCTERMS.abstract">Betreft: Besluit op aanvraag op locatie op de N307, provinciale weg grens Flevoland - Kampen, tussen hectometerpunten 109.300 en 109.930</meta:user-defined>
    <dc:language>nl</dc:language>
    <meta:user-defined meta:name="OVERHEIDop.locatietype/OVERHEIDop.gebiedsmarkering">Lijn</meta:user-defined>
    <meta:user-defined meta:name="DC.title">Kennisgeving besluit op een ontheffingsaanvraag voor het plaatsen van omleidingsborden vanwege maaiwerkzaamheden op de N50 op de N307, provinciale weg grens Flevoland - Kampen, tussen hectometerpunten 109.300 en 109.930</meta:user-defined>
    <meta:user-defined meta:name="DCTERMS.W3CDTF/DCTERMS.available">2024-04-26</meta:user-defined>
    <meta:user-defined meta:name="DCTERMS.W3CDTF/OVERHEIDop.jaargang">2024</meta:user-defined>
    <meta:user-defined meta:name="OVERHEIDop.publicationIssue">5862</meta:user-defined>
    <meta:user-defined meta:name="OVERHEIDop.PrbID/DC.identifier">prb-2024-5862</meta:user-defined>
    <meta:user-defined meta:name="OVERHEIDop.versieInformatie"/>
  </office:meta>
</office:document-meta>
</file>