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Tug luchtvaart Asschatterweg 223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04-2024 een <text:span text:style-name="nadrukvet"><text:span text:style-name="nadrukondlijn">ontheffing</text:span></text:span> verleend aan ExperienceEvents B.V. te Eemnes in het kader van de Wet luchtvaart voor voor voor het stijgen en landen met een helikopter op de locatie Asschatterweg 223 3831JP Leusden. Het besluit heeft zaakkenmerk Z/24/111445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4-04-2024 verstuurd. Dit betekent dat uiterlijk donderdag 6 juni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458. U kunt de stukken ook inzien bij de RUD Utrecht, Archimedeslaan 6, 3584 BA in Utrecht of bij gemeente Leus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Tug luchtvaart Asschatterweg 223 Leusden</meta:user-defined>
    <meta:user-defined meta:name="DCTERMS.W3CDTF/DCTERMS.available">2024-04-26</meta:user-defined>
    <meta:user-defined meta:name="DCTERMS.W3CDTF/OVERHEIDop.jaargang">2024</meta:user-defined>
    <meta:user-defined meta:name="OVERHEIDop.publicationIssue">5861</meta:user-defined>
    <meta:user-defined meta:name="OVERHEIDop.PrbID/DC.identifier">prb-2024-5861</meta:user-defined>
    <meta:user-defined meta:name="OVERHEIDop.versieInformatie"/>
  </office:meta>
</office:document-meta>
</file>