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297 10.9 - 12.2 E-Fiber i.o. Zener Telecom, omgeving Langereweg 9, 6121 SB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Langereweg 9, 6121 SB Bor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97 10.9 - 12.2 E-Fiber i.o. Zener Telecom</text:p>
            <text:p text:style-name="common-al">Aanvraagdatum: 18 april 2024</text:p>
            <text:p text:style-name="common-al">Zaaknummer: Z2024-0000067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85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85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85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7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brengen telecommunicatiekabel N297 10.9 - 12.2 E-Fiber i.o. Zener Telecom, omgeving Langereweg 9, 6121 SB Born</meta:user-defined>
    <meta:user-defined meta:name="DCTERMS.W3CDTF/DCTERMS.available">2024-04-25</meta:user-defined>
    <meta:user-defined meta:name="DCTERMS.W3CDTF/OVERHEIDop.jaargang">2024</meta:user-defined>
    <meta:user-defined meta:name="OVERHEIDop.publicationIssue">5859</meta:user-defined>
    <meta:user-defined meta:name="OVERHEIDop.PrbID/DC.identifier">prb-2024-5859</meta:user-defined>
    <meta:user-defined meta:name="OVERHEIDop.versieInformatie"/>
  </office:meta>
</office:document-meta>
</file>