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81 26.0d - 26.2d Enexis, omgeving Henri Dunantstraat 5, 6419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nri Dunantstraat 5, 6419 PC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81 26.0d - 26.2d Enexis</text:p>
            <text:p text:style-name="common-al">Aanvraagdatum: 17 april 2024</text:p>
            <text:p text:style-name="common-al">Zaaknummer: Z2024-000006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9</meta:user-defined>
    <dc:language>nl</dc:language>
    <meta:user-defined meta:name="OVERHEIDop.locatietype/OVERHEIDop.gebiedsmarkering">Vlak</meta:user-defined>
    <meta:user-defined meta:name="DC.title">Aanvraag Omgevingsvergunning aanbrengen gasleiding N281 26.0d - 26.2d Enexis, omgeving Henri Dunantstraat 5, 6419 PC Heerl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53</meta:user-defined>
    <meta:user-defined meta:name="OVERHEIDop.PrbID/DC.identifier">prb-2024-5853</meta:user-defined>
    <meta:user-defined meta:name="OVERHEIDop.versieInformatie"/>
  </office:meta>
</office:document-meta>
</file>