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0 42.9 - 43.1, omgeving Wanssumseweg 19, 5807 EA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Wanssumseweg 19, 5807 EA Oostru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0 42.9 - 43.1</text:p>
            <text:p text:style-name="common-al">Aanvraagdatum: 17 april 2024</text:p>
            <text:p text:style-name="common-al">Zaaknummer: Z2024-0000066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5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5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5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68</meta:user-defined>
    <dc:language>nl</dc:language>
    <meta:user-defined meta:name="OVERHEIDop.locatietype/OVERHEIDop.gebiedsmarkering">Vlak</meta:user-defined>
    <meta:user-defined meta:name="DC.title">Aanvraag Omgevingsvergunning aanbrengen telecommunicatiekabel N270 42.9 - 43.1, omgeving Wanssumseweg 19, 5807 EA Oostrum</meta:user-defined>
    <meta:user-defined meta:name="DCTERMS.W3CDTF/DCTERMS.available">2024-04-25</meta:user-defined>
    <meta:user-defined meta:name="DCTERMS.W3CDTF/OVERHEIDop.jaargang">2024</meta:user-defined>
    <meta:user-defined meta:name="OVERHEIDop.publicationIssue">5851</meta:user-defined>
    <meta:user-defined meta:name="OVERHEIDop.PrbID/DC.identifier">prb-2024-5851</meta:user-defined>
    <meta:user-defined meta:name="OVERHEIDop.versieInformatie"/>
  </office:meta>
</office:document-meta>
</file>