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luit vuurwerkontbranding aan de Hoogeind 14 te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04-2024 een <text:span text:style-name="nadrukvet"><text:span text:style-name="nadrukondlijn">besluit</text:span></text:span> verleend aan DFP Dutch fireworks te Culemborg in het kader van het vuurwerkbesluit voor een vuurwerkontbranding op 08-06-2024, op de locatie Hoogeind 14 Leerdam. Het besluit heeft zaakkenmerk Z/24/111478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3-04-2024 verstuurd. Dit betekent dat uiterlijk woensdag 5 jun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787. U kunt de stukken ook inzien bij de RUD Utrecht, Archimedeslaan 6, 3584 BA in Utrecht of bij gemeente Leerdam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luit vuurwerkontbranding aan de Hoogeind 14 te Leerdam</meta:user-defined>
    <meta:user-defined meta:name="DCTERMS.W3CDTF/DCTERMS.available">2024-04-25</meta:user-defined>
    <meta:user-defined meta:name="DCTERMS.W3CDTF/OVERHEIDop.jaargang">2024</meta:user-defined>
    <meta:user-defined meta:name="OVERHEIDop.publicationIssue">5850</meta:user-defined>
    <meta:user-defined meta:name="OVERHEIDop.PrbID/DC.identifier">prb-2024-5850</meta:user-defined>
    <meta:user-defined meta:name="OVERHEIDop.versieInformatie"/>
  </office:meta>
</office:document-meta>
</file>