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van omleidingsborden vanwege het afsluiten van de A6 op de N307, provinciale weg grens Flevoland - Kampen, ter hoogte van hectometerpunten 109.430 en 109.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4 ontvingen wij een ontheffingsaanvraag voor het plaatsen van omleidingsborden vanwege het afsluiten van de A6 op de N307, provinciale weg grens Flevoland - Kampen, ter hoogte van hectometerpunten 109.430 en 109.62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6 juni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4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4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4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59</meta:user-defined>
    <meta:user-defined meta:name="DCTERMS.abstract">Betreft: Besluit op aanvraag op locatie op de N307, provinciale weg grens Flevoland - Kampen, ter hoogte van hectometerpunten 109.430 en 109.620</meta:user-defined>
    <dc:language>nl</dc:language>
    <meta:user-defined meta:name="OVERHEIDop.locatietype/OVERHEIDop.gebiedsmarkering">Punt</meta:user-defined>
    <meta:user-defined meta:name="DC.title">Kennisgeving besluit op een ontheffingsaanvraag voor het plaatsen van omleidingsborden vanwege het afsluiten van de A6 op de N307, provinciale weg grens Flevoland - Kampen, ter hoogte van hectometerpunten 109.430 en 109.620</meta:user-defined>
    <meta:user-defined meta:name="DCTERMS.W3CDTF/DCTERMS.available">2024-04-25</meta:user-defined>
    <meta:user-defined meta:name="DCTERMS.W3CDTF/OVERHEIDop.jaargang">2024</meta:user-defined>
    <meta:user-defined meta:name="OVERHEIDop.publicationIssue">5849</meta:user-defined>
    <meta:user-defined meta:name="OVERHEIDop.PrbID/DC.identifier">prb-2024-5849</meta:user-defined>
    <meta:user-defined meta:name="OVERHEIDop.versieInformatie"/>
  </office:meta>
</office:document-meta>
</file>