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leggen van een leiding door middel van een persing onder de N762, provinciale weg Vollenhove - Blauwe Hand, ter hoogte van hectometerpunt 5.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ontvingen wij een ontheffingsaanvraag voor het leggen van een leiding door middel van een persing onder de N762, provinciale weg Vollenhove - Blauwe Hand, ter hoogte van hectometerpunt 5.92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6 jun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4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42</meta:user-defined>
    <meta:user-defined meta:name="DCTERMS.abstract">Betreft: Besluit op aanvraag op locatie onder de N762, provinciale weg Vollenhove - Blauwe Hand, ter hoogte van hectometerpunt 5.925</meta:user-defined>
    <dc:language>nl</dc:language>
    <meta:user-defined meta:name="OVERHEIDop.locatietype/OVERHEIDop.gebiedsmarkering">Vlak</meta:user-defined>
    <meta:user-defined meta:name="DC.title">Kennisgeving besluit op een ontheffingsaanvraag voor het leggen van een leiding door middel van een persing onder de N762, provinciale weg Vollenhove - Blauwe Hand, ter hoogte van hectometerpunt 5.925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47</meta:user-defined>
    <meta:user-defined meta:name="OVERHEIDop.PrbID/DC.identifier">prb-2024-5847</meta:user-defined>
    <meta:user-defined meta:name="OVERHEIDop.versieInformatie"/>
  </office:meta>
</office:document-meta>
</file>