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issing op bezwaren waarbij een besluit wordt genomen op de aanvraag voor het vernieuwen van de Noorderweg en het verlagen van de berm langs de V77, provinciale vaarweg Almelo – De Haandrik, tussen hectometerpunten 11.790 en 13.650</text:p>
      <text:section text:name="zakelijke-mededeling_id1-3-2" text:style-name="zakelijke-mededeling">
        <text:section text:name="zakelijke-mededeling-tekst_id1-3-2-1" text:style-name="zakelijke-mededeling-tekst">
          <text:section text:name="tekst_id1-3-2-1-1" text:style-name="tekst">
            <text:p text:style-name="common-al">Op 31 mei 2023 ontvingen wij een aanvraag voor het behandelen van een aanvraag voor het vernieuwen van de Noorderweg en het verlagen van de berm langs de V77, provinciale vaarweg Almelo – De Haandrik, tussen hectometerpunten 11.790 en 13.650. Gedeputeerde Staten hebben op 14 november 2023 besloten dat de ontheffing werd verleend. Daar zijn twee bezwaarschriften tegen ingediend. Gedeputeerde Staten hebben de beslissing van 14 november 2023 ambtshalve herroepen.</text:p>
            <text:p text:style-name="common-al">Op 23 april 2024 hebben Gedeputeerde Staten met de beslissing op de bezwaren (verzenddatum 23 april 2024) een vergunning verleend voor het vernieuwen van de Noorderweg en het verlagen van de berm langs de V77, provinciale vaarweg Almelo – De Haandrik, tussen hectometerpunten 11.790 en 13.650.</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dien u belanghebbende bent bij het besluit en het niet eens bent met het besluit, kunt u in het besluit lezen hoe u beroep kunt indienen. Beroep kan worden ingesteld bij de rechtbank Overijssel. De termijn voor het indienen van beroep is van 24 april 2024 tot en met 4 juni 2024.</text:p>
            <text:p text:style-name="last-al">Nadere inlichtinge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846</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46</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46</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607</meta:user-defined>
    <meta:user-defined meta:name="DCTERMS.abstract">Default Publicatiesjabloon</meta:user-defined>
    <dc:language>nl</dc:language>
    <meta:user-defined meta:name="OVERHEIDop.locatietype/OVERHEIDop.gebiedsmarkering">Lijn</meta:user-defined>
    <meta:user-defined meta:name="OVERHEIDop.locatietype/OVERHEIDop.gebiedsmarkering">Lijn</meta:user-defined>
    <meta:user-defined meta:name="DC.title">Kennisgeving beslissing op bezwaren waarbij een besluit wordt genomen op de aanvraag voor het vernieuwen van de Noorderweg en het verlagen van de berm langs de V77, provinciale vaarweg Almelo – De Haandrik, tussen hectometerpunten 11.790 en 13.650</meta:user-defined>
    <meta:user-defined meta:name="DCTERMS.W3CDTF/DCTERMS.available">2024-04-25</meta:user-defined>
    <meta:user-defined meta:name="DCTERMS.W3CDTF/OVERHEIDop.jaargang">2024</meta:user-defined>
    <meta:user-defined meta:name="OVERHEIDop.publicationIssue">5846</meta:user-defined>
    <meta:user-defined meta:name="OVERHEIDop.PrbID/DC.identifier">prb-2024-5846</meta:user-defined>
    <meta:user-defined meta:name="OVERHEIDop.versieInformatie"/>
  </office:meta>
</office:document-meta>
</file>