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gevels van de Pré-Kliniek, betreft de gebouwen M205 M230 M236 M237 M244 M245 M901 op de locatie Geert Grooteplein Noord 15 te Nijmegen zaaknummer AB24.0064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duurzamen van de gevels van de Pré-Kliniek, betreft de gebouwen M205 M230 M236 M237 M244 M245 M901 op de locatie Geert Grooteplein Noord 15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5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gevels van de Pré-Kliniek, betreft de gebouwen M205 M230 M236 M237 M244 M245 M901 op de locatie Geert Grooteplein Noord 15 te Nijmegen zaaknummer AB24.00644</meta:user-defined>
    <meta:user-defined meta:name="DCTERMS.W3CDTF/DCTERMS.available">2024-04-25</meta:user-defined>
    <meta:user-defined meta:name="DCTERMS.W3CDTF/OVERHEIDop.jaargang">2024</meta:user-defined>
    <meta:user-defined meta:name="OVERHEIDop.publicationIssue">5842</meta:user-defined>
    <meta:user-defined meta:name="OVERHEIDop.PrbID/DC.identifier">prb-2024-5842</meta:user-defined>
    <meta:user-defined meta:name="OVERHEIDop.versieInformatie"/>
  </office:meta>
</office:document-meta>
</file>