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A05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7 april 2024 - zaaknummer 2024-000360</text:p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, Toezicht, en Handhaving A05/01.</text:p>
            <text:p text:style-name="al">Gelet op artikel 18, van het Algemeen reglement mandaat Gelderland 2009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A05/01 aan de afdelingsmanager Vergunningverlening, Toezicht,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, meldingen, en ontheff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 1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april 2024 vastgestelde eerste ondermandaat A05/01 (Provinciaal Blad nr. 2024/4584, zaaknummer 2024-000360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Frederik van Ardenn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A05/01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41</meta:user-defined>
    <meta:user-defined meta:name="OVERHEIDop.PrbID/DC.identifier">prb-2024-5841</meta:user-defined>
    <meta:user-defined meta:name="OVERHEIDop.versieInformatie"/>
  </office:meta>
</office:document-meta>
</file>