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vloeibare gevaarlijke stoffen in een opslagtank op de locatie Gildenstraat 12F Nijkerk zaaknummer AB24.00646</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opslaan van vloeibare gevaarlijke stoffen in een opslagtank op de locatie Gildenstraat 12F Nijkerk.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5 jun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4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4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4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vloeibare gevaarlijke stoffen in een opslagtank op de locatie Gildenstraat 12F Nijkerk zaaknummer AB24.00646</meta:user-defined>
    <meta:user-defined meta:name="DCTERMS.W3CDTF/DCTERMS.available">2024-04-25</meta:user-defined>
    <meta:user-defined meta:name="DCTERMS.W3CDTF/OVERHEIDop.jaargang">2024</meta:user-defined>
    <meta:user-defined meta:name="OVERHEIDop.publicationIssue">5840</meta:user-defined>
    <meta:user-defined meta:name="OVERHEIDop.PrbID/DC.identifier">prb-2024-5840</meta:user-defined>
    <meta:user-defined meta:name="OVERHEIDop.versieInformatie"/>
  </office:meta>
</office:document-meta>
</file>