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aststelling Openstellingsbesluit SKNL 2024</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2 van de Subsidieregeling Kwaliteitsimpuls natuur- en landschap (SKNL);</text:p>
            <text:p text:style-name="al"/>
            <text:p text:style-name="al">overwegende dat de SKNL een subsidiekader biedt voor de realisatie van natuurterreinen binnen de bestaande begrenzing van het Natuurnetwerk Nederland;</text:p>
            <text:p text:style-name="al"/>
            <text:p text:style-name="al">BESLUITEN: </text:p>
            <text:p text:style-name="al"/>
            <text:p text:style-name="al">het Openstellingsbesluit SKNL 2024 vast te stelle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KWALITEITSIMPULS NATUUR EN LANDSCHAP </text:p>
            <text:section text:name="paragraaf_id1-3-2-2-1-2" text:style-name="paragraaf">
              <text:p text:style-name="paragraaf_kop"><text:span text:style-name="label"> Paragraaf </text:span> <text:span text:style-name="nr"> 1 </text:span> Investeringssubsidie</text:p>
            </text:section>
            <text:p text:style-name="hoofdstuk_bottom"/>
          </text:section>
          <text:section text:name="artikel_id1-3-2-2-2" text:style-name="artikel">
            <text:p text:style-name="artikel_kop_titel"><text:span text:style-name="artikel_kop_label">Artikel</text:span> <text:span text:style-name="artikel_kop_nr">1  </text:span> Subsidiabele kosten</text:p>
            <text:p text:style-name="al">Voor subsidie als bedoeld in artikel 8 SKNL komen de volgende kosten voor subsidie in aanmerking: </text:p>
            <text:p text:style-name="al"/>
            <text:list text:style-name="id1-3-2-2-2-4">
              <text:list-item text:style-override="id1-3-2-2-2-4-1">
                <text:number>a.</text:number>
                <text:p text:style-name="al">kosten voor de realisatie van een natuurbeheertype op grond die een functieverandering heeft ondergaan, voor zover het de realisatie van de natuurbeheertypen met de aanduiding N05.04, N06.04, N07.01, N10.01, N10.02, N11.01, N15.02, N16.03 betreft;</text:p>
              </text:list-item>
              <text:list-item text:style-override="id1-3-2-2-2-4-2">
                <text:number>b.</text:number>
                <text:p text:style-name="al">kosten voor de realisatie van een landschapsbeheertypen op grond die een functieverandering heeft ondergaan, voor zover het de realisatie van de landschapsbeheertypen met de aanduiding L01.01, L01.02, L01.03 en L01.16 betreft.</text:p>
              </text:list-item>
            </text:list>
          </text:section>
          <text:section text:name="artikel_id1-3-2-2-3" text:style-name="artikel">
            <text:p text:style-name="artikel_kop_titel"><text:span text:style-name="artikel_kop_label">Artikel</text:span> <text:span text:style-name="artikel_kop_nr">2  </text:span> Subsidieplafond</text:p>
            <text:p text:style-name="al">Het subsidieplafond voor kosten als bedoeld in artikel 1 bedraagt € 400.000,--.</text:p>
            <text:p text:style-name="al"/>
          </text:section>
          <text:section text:name="artikel_id1-3-2-2-4" text:style-name="artikel">
            <text:p text:style-name="artikel_kop_titel"><text:span text:style-name="artikel_kop_label">Artikel</text:span> <text:span text:style-name="artikel_kop_nr">3  </text:span> Tarieven begrotingsjaar 2023</text:p>
            <text:p text:style-name="al">De investeringssubsidie bedoeld in artikel 1 bedraagt 100% van de subsidiabele kosten zoals genoemd in artikel 13 van de SKNL. Het maximale bedrag aan subsidiabele kosten voor de realisatie van een natuurbeheertype zoals vermeld in artikel 1 bedraagt € 25.000,-- per hectare.</text:p>
            <text:p text:style-name="al"/>
          </text:section>
          <text:section text:name="paragraaf_id1-3-2-2-5" text:style-name="paragraaf">
            <text:p text:style-name="paragraaf_kop"><text:span text:style-name="label"> Paragraaf </text:span> <text:span text:style-name="nr"> 2 </text:span> Subsidie functieverandering</text:p>
          </text:section>
          <text:section text:name="artikel_id1-3-2-2-6" text:style-name="artikel">
            <text:p text:style-name="artikel_kop_titel"><text:span text:style-name="artikel_kop_label">Artikel</text:span> <text:span text:style-name="artikel_kop_nr">4  </text:span> Subsidiabele activiteiten</text:p>
            <text:p text:style-name="al">Subsidie als bedoeld in artikel 15, lid 1 van de SKNL kan worden verstrekt voor percelen die op kaart 2 (Ambitiekaart) van het Natuurbeheerplan 2023 zijn aangeduid als N00.01 ‘Nog om te vormen naar natuur’.</text:p>
            <text:p text:style-name="al"/>
          </text:section>
          <text:section text:name="artikel_id1-3-2-2-7" text:style-name="artikel">
            <text:p text:style-name="artikel_kop_titel"><text:span text:style-name="artikel_kop_label">Artikel</text:span> <text:span text:style-name="artikel_kop_nr">5  </text:span> Subsidiabele kosten </text:p>
            <text:p text:style-name="al">Voor subsidie als bedoeld in artikel 4 komt uitsluitend de waardedaling in aanmerking die het gevolg is van:</text:p>
            <text:p text:style-name="al"/>
            <text:list text:style-name="id1-3-2-2-7-4">
              <text:list-item text:style-override="id1-3-2-2-7-4-1">
                <text:number>a.</text:number>
                <text:p text:style-name="al">het omzetten van landbouwgrond in natuurterrein;</text:p>
              </text:list-item>
              <text:list-item text:style-override="id1-3-2-2-7-4-2">
                <text:number>b.</text:number>
                <text:p text:style-name="al">het omzetten van landbouwgrond ten behoeve van de daaropvolgende aanleg van een landschapsbeheertype, voor zover het de realisatie van een landschapsbeheertype met de aanduiding L01.01, L01.02, L01.03 en L01.16 betreft.</text:p>
              </text:list-item>
            </text:list>
          </text:section>
          <text:section text:name="artikel_id1-3-2-2-8" text:style-name="artikel">
            <text:p text:style-name="artikel_kop_titel"><text:span text:style-name="artikel_kop_label">Artikel</text:span> <text:span text:style-name="artikel_kop_nr">6  </text:span> Subsidieplafond</text:p>
            <text:p text:style-name="al">Het subsidieplafond voor subsidies als bedoeld in artikel 5 bedraagt € 4.700.000,--.</text:p>
            <text:p text:style-name="al"/>
          </text:section>
          <text:section text:name="paragraaf_id1-3-2-2-9" text:style-name="paragraaf">
            <text:p text:style-name="paragraaf_kop"><text:span text:style-name="label"> Paragraaf </text:span> <text:span text:style-name="nr">3  </text:span> Aanvraagperiode en loket voor indiening</text:p>
          </text:section>
          <text:section text:name="artikel_id1-3-2-2-10" text:style-name="artikel">
            <text:p text:style-name="artikel_kop_titel"><text:span text:style-name="artikel_kop_label">Artikel</text:span> <text:span text:style-name="artikel_kop_nr">7  </text:span> 
              <text:span text:style-name="nadrukvet">Aanvraagperiode en loket voor indiening</text:span>
            </text:p>
            <text:p text:style-name="al"/>
          </text:section>
          <text:section text:name="hoofdstuk_id1-3-2-2-11" text:style-name="hoofdstuk">
            <text:p text:style-name="hoofdstuk_kop"><text:span text:style-name="label"> Hoofdstuk </text:span> <text:span text:style-name="nr">2  </text:span> Voorbehouden</text:p>
            <text:p text:style-name="hoofdstuk_bottom"/>
          </text:section>
          <text:section text:name="artikel_id1-3-2-2-12" text:style-name="artikel">
            <text:p text:style-name="artikel_kop_titel"><text:span text:style-name="artikel_kop_label">Artikel</text:span> <text:span text:style-name="artikel_kop_nr">8  </text:span> Subsidiabele natuurterreinen </text:p>
            <text:p text:style-name="al">De subsidie als opgenomen in artikel 1 worden uitsluitend verstrekt voor zover het perceel/terrein als subsidiabel is aangemerkt in het Natuurbeheerplan 2023.</text:p>
            <text:p text:style-name="al"/>
          </text:section>
          <text:section text:name="artikel_id1-3-2-2-13" text:style-name="artikel">
            <text:p text:style-name="artikel_kop_titel"><text:span text:style-name="artikel_kop_label">Artikel</text:span> <text:span text:style-name="artikel_kop_nr">9  </text:span> Préadvies</text:p>
            <text:p text:style-name="al">Een aanvraag tot subsidieverlening dient vergezeld te gaan van een positief préadvies van Prolander. Een verzoek tot préadvies kan worden ingediend bij Prolander-SNL@Prolander.nl. </text:p>
            <text:p text:style-name="al"/>
          </text:section>
          <text:section text:name="hoofdstuk_id1-3-2-2-14" text:style-name="hoofdstuk">
            <text:p text:style-name="hoofdstuk_kop"><text:span text:style-name="label"> Hoofdstuk </text:span> <text:span text:style-name="nr">3  </text:span> Slotbepalingen</text:p>
            <text:p text:style-name="hoofdstuk_bottom"/>
          </text:section>
          <text:section text:name="artikel_id1-3-2-2-15" text:style-name="artikel">
            <text:p text:style-name="artikel_kop_titel"><text:span text:style-name="artikel_kop_label">Artikel</text:span> <text:span text:style-name="artikel_kop_nr">10  </text:span> Inwerkingtreding</text:p>
            <text:p text:style-name="al">Dit besluit treedt in werking met ingang van de dag na de datum van uitgifte van het Provinciaal Blad waarin dit besluit wordt geplaatst. </text:p>
            <text:p text:style-name="al"/>
          </text:section>
          <text:section text:name="artikel_id1-3-2-2-16" text:style-name="artikel">
            <text:p text:style-name="artikel_kop_titel"><text:span text:style-name="artikel_kop_label">Artikel</text:span> <text:span text:style-name="artikel_kop_nr">11</text:span> Citeertitel en horizonbepaling</text:p>
            <text:p text:style-name="al">1. Dit besluit wordt aangehaald als: Openstellingsbesluit SKNL 2024</text:p>
            <text:p text:style-name="al">2. Dit besluit vervalt op 31 december 2026.</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23 april 2024</text:p>
            <text:p text:style-name="al">Kenmerk 4.4/2024000609</text:p>
            <text:p text:style-name="al"/>
            <text:p text:style-name="al">Uitgegeven: 25 april 2024</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83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3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3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 van de Subsidieregeling Kwaliteitsimpuls natuur- en landschap (SKNL)]|[http://lokaleregelgeving.overheid.nl/CVDR679557</meta:user-defined>
    <meta:user-defined meta:name="OVERHEIDop.referentienummer">2024000609</meta:user-defined>
    <meta:user-defined meta:name="DCTERMS.alternative">Openstellingsbesluit SKNL 2024</meta:user-defined>
    <dc:language>nl</dc:language>
    <meta:user-defined meta:name="OVERHEIDop.locatietype/OVERHEIDop.gebiedsmarkering">Provincie</meta:user-defined>
    <meta:user-defined meta:name="DC.title">Vaststelling Openstellingsbesluit SKNL 2024</meta:user-defined>
    <meta:user-defined meta:name="DCTERMS.W3CDTF/DCTERMS.available">2024-04-25</meta:user-defined>
    <meta:user-defined meta:name="DCTERMS.W3CDTF/OVERHEIDop.jaargang">2024</meta:user-defined>
    <meta:user-defined meta:name="OVERHEIDop.publicationIssue">5838</meta:user-defined>
    <meta:user-defined meta:name="OVERHEIDop.betreftRegeling">CVDR719053_1</meta:user-defined>
    <meta:user-defined meta:name="xs:date/OVERHEIDop.startdatum">2024-04-26</meta:user-defined>
    <meta:user-defined meta:name="xs:date/OVERHEIDop.einddatum">2026-12-31</meta:user-defined>
    <meta:user-defined meta:name="OVERHEIDop.PrbID/DC.identifier">prb-2024-5838</meta:user-defined>
    <meta:user-defined meta:name="OVERHEIDop.versieInformatie"/>
  </office:meta>
</office:document-meta>
</file>