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evenement op de weg Omgevingswet op locatie op de N347, provinciale weg Haaksbergen - Ommen, tussen hectometerpunten 6.150 en 6.850</text:p>
      <text:section text:name="zakelijke-mededeling_id1-3-2" text:style-name="zakelijke-mededeling">
        <text:section text:name="zakelijke-mededeling-tekst_id1-3-2-1" text:style-name="zakelijke-mededeling-tekst">
          <text:section text:name="tekst_id1-3-2-1-1" text:style-name="tekst">
            <text:p text:style-name="common-al">Op 11 maart 2024 ontvingen wij een aanvraag voor het behandelen van een aanvraag voor een beschikking voor de locatie op de N347, provinciale weg Haaksbergen - Ommen, tussen hectometerpunten 6.150 en 6.850. Gedeputeerde Staten hebben besloten dat de Vergunning wordt verleend. Het evenement 'Zomerfeesten Hengevelde 2024' wordt gehouden van 14 tot en met 16 juni en van 21 tot en met 23 juni van 10.00 tot 18.00 uur. Voor het evenement mag de weg worden afgesloten voor het reguliere verkeer.</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4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3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87</meta:user-defined>
    <meta:user-defined meta:name="DCTERMS.abstract">Betreft: Besluit op aanvraag op locatie op de N347, provinciale weg Haaksbergen - Ommen, tussen hectometerpunten 6.150 en 6.85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een verzoek tot het behandelen van een aanvraag voor een beschikking Vergunning evenement op de weg Omgevingswet op locatie op de N347, provinciale weg Haaksbergen - Ommen, tussen hectometerpunten 6.150 en 6.850</meta:user-defined>
    <meta:user-defined meta:name="DCTERMS.W3CDTF/DCTERMS.available">2024-04-25</meta:user-defined>
    <meta:user-defined meta:name="DCTERMS.W3CDTF/OVERHEIDop.jaargang">2024</meta:user-defined>
    <meta:user-defined meta:name="OVERHEIDop.publicationIssue">5836</meta:user-defined>
    <meta:user-defined meta:name="OVERHEIDop.PrbID/DC.identifier">prb-2024-5836</meta:user-defined>
    <meta:user-defined meta:name="OVERHEIDop.versieInformatie"/>
  </office:meta>
</office:document-meta>
</file>