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een leiding door middel van een persing in de N331, provinciale weg Zwolle - grens Flevoland, ter hoogte van hectometerpunt 23.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ontvingen wij een ontheffingsaanvraag voor het leggen van een leiding door middel van een persing in de N331, provinciale weg Zwolle - grens Flevoland, ter hoogte van hectometerpunt 23.73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6 jun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41</meta:user-defined>
    <meta:user-defined meta:name="DCTERMS.abstract">Betreft: Besluit op aanvraag op locatie in de N331, provinciale weg Zwolle - grens Flevoland, ter hoogte van hectometerpunt 23.730</meta:user-defined>
    <dc:language>nl</dc:language>
    <meta:user-defined meta:name="OVERHEIDop.locatietype/OVERHEIDop.gebiedsmarkering">Vlak</meta:user-defined>
    <meta:user-defined meta:name="DC.title">Kennisgeving besluit op een ontheffingsaanvraag voor het leggen van een leiding door middel van een persing in de N331, provinciale weg Zwolle - grens Flevoland, ter hoogte van hectometerpunt 23.730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34</meta:user-defined>
    <meta:user-defined meta:name="OVERHEIDop.PrbID/DC.identifier">prb-2024-5834</meta:user-defined>
    <meta:user-defined meta:name="OVERHEIDop.versieInformatie"/>
  </office:meta>
</office:document-meta>
</file>