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het wijzigen van een besluit op de N331, provinciale weg Zwolle - grens Flevoland, tussen hectometerpunten 5.500 en 5.900</text:p>
      <text:section text:name="zakelijke-mededeling_id1-3-2" text:style-name="zakelijke-mededeling">
        <text:section text:name="zakelijke-mededeling-tekst_id1-3-2-1" text:style-name="zakelijke-mededeling-tekst">
          <text:section text:name="tekst_id1-3-2-1-1" text:style-name="tekst">
            <text:p text:style-name="common-al">Op 26 maart 2024 ontvingen wij een aanvraag voor het wijzigen van een besluit. Het werk wordt aangebracht op de N331, provinciale weg Zwolle - grens Flevoland, tussen hectometerpunten 5.500 en 5.900. In het bijzonder gaat het hier om het tijdelijk plaatsen van jukken, begeleidingsborden en tijdelijke verkeersmaatregelen van 27 mei 2024 tot en met 21 juni 2024. Gedeputeerde Staten heeft besloten dat de ontheffing wordt gewijzig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6 juni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73</meta:user-defined>
    <meta:user-defined meta:name="DCTERMS.abstract">Betreft: Besluit op aanvraag op locatie op de N331, provinciale weg Zwolle - grens Flevoland, tussen hectometerpunten 5.500 en 5.900</meta:user-defined>
    <dc:language>nl</dc:language>
    <meta:user-defined meta:name="OVERHEIDop.locatietype/OVERHEIDop.gebiedsmarkering">Lijn</meta:user-defined>
    <meta:user-defined meta:name="DC.title">Kennisgeving besluit op een verzoek tot het behandelen van een aanvraag voor het wijzigen van een besluit op de N331, provinciale weg Zwolle - grens Flevoland, tussen hectometerpunten 5.500 en 5.900</meta:user-defined>
    <meta:user-defined meta:name="DCTERMS.W3CDTF/DCTERMS.available">2024-04-25</meta:user-defined>
    <meta:user-defined meta:name="DCTERMS.W3CDTF/OVERHEIDop.jaargang">2024</meta:user-defined>
    <meta:user-defined meta:name="OVERHEIDop.publicationIssue">5827</meta:user-defined>
    <meta:user-defined meta:name="OVERHEIDop.PrbID/DC.identifier">prb-2024-5827</meta:user-defined>
    <meta:user-defined meta:name="OVERHEIDop.versieInformatie"/>
  </office:meta>
</office:document-meta>
</file>