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cycling Westerveld B.V.. voor het uitbreiden van de composteringscapacite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pril 2024 is bij de provincie Drenthe een aanvraag binnengekomen in het kader van de Omgevingswet van Recycling Westerveld B.V., Oeveraseweg 27 Havelte. De aanvraag betreft het uitbreiden van de composteringscapac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2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2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2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oor Recycling Westerveld B.V.. voor het uitbreiden van de composteringscapaciteit.</meta:user-defined>
    <meta:user-defined meta:name="DCTERMS.W3CDTF/DCTERMS.available">2024-04-25</meta:user-defined>
    <meta:user-defined meta:name="DCTERMS.W3CDTF/OVERHEIDop.jaargang">2024</meta:user-defined>
    <meta:user-defined meta:name="OVERHEIDop.publicationIssue">5823</meta:user-defined>
    <meta:user-defined meta:name="OVERHEIDop.PrbID/DC.identifier">prb-2024-5823</meta:user-defined>
    <meta:user-defined meta:name="OVERHEIDop.versieInformatie"/>
  </office:meta>
</office:document-meta>
</file>