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office:automatic-styles>
  <office:body>
    <office:text>
      <text:p text:style-name="new_page_staatscourant"/>
      <text:p text:style-name="single-kop-titel">Vastgesteld inpassingsplan N825 Nettelhorsterwe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Provinciale Staten op 10 april 2024 het inpassingsplan N825 Nettelhorsterweg hebben vastgesteld. </text:p>
            <text:p text:style-name="common-al"/>
            <text:p text:style-name="common-al">
            <text:span text:style-name="nadrukvet">Wat staat in het inpassingsplan?</text:span>
          </text:p>
            <text:p text:style-name="common-al">Dit plan maakt onder andere de aanleg van landbouwpasseerhavens en de verlegging van fietspaden en watergangen mogelijk in de gemeenten Berkelland en Lochem. Dit zorgt voor meer verkeersveiligheid op de Nettelhorsterweg. </text:p>
            <text:p text:style-name="common-al"/>
            <text:p text:style-name="common-al">
            <text:span text:style-name="nadrukvet">Waar kunt u het inpassingsplan inzien?</text:span>
          </text:p>
            <text:p text:style-name="common-al">Het inpassingsplan staat op de website <text:a xlink:href="https://omgevingswet.overheid.nl/regels-op-de-kaart/document?documentID=NL.IMRO.9925.N825Nettelhorsterw-vst1" xlink:type="simple">https://omgevingswet.overheid.nl/regels-op-de-kaart/document?documentID=NL.IMRO.9925.N825Nettelhorsterw-vst1</text:a>.  </text:p>
            <text:p text:style-name="common-al">U kunt het inpassingsplan en bijbehorende stukken ook fysiek inzien op het Huis der Provincie, Markt 11, 6811 CG Arnhem. Hiervoor kunt u contact opnemen met 026 359 9999 of via <text:a xlink:href="mailto:post@gelderland.nl" xlink:type="simple">post@gelderland.nl</text:a> onder vermelding van de naam van het inpassingsplan en het zaaknummer 2021-011911.</text:p>
            <text:p text:style-name="common-al"/>
            <text:p text:style-name="common-al">
            <text:span text:style-name="nadrukvet">Wanneer kunt u in beroep?</text:span>
          </text:p>
            <text:p text:style-name="common-al">De beroepstermijn loopt van vrijdag 26 april 2024 tot en met donderdag 6 juni 2024. </text:p>
            <text:p text:style-name="common-al"/>
            <text:p text:style-name="common-al">
            <text:span text:style-name="nadrukvet">Hoe kunt u in beroep?</text:span>
          </text:p>
            <text:p text:style-name="common-al">Gedurende bovengenoemde periode kan bij de Afdeling bestuursrechtspraak van de Raad van State beroep worden ingesteld tegen het inpassingsplan. Belanghebbenden kunnen beroep instellen. Ook niet-belanghebbenden kunnen beroep instellen als zij een zienswijze hebben ingediend op het ontwerp-inpassingsplan. In andere gevallen kan alleen beroep worden ingesteld als redelijkerwijs niet verweten kan worden dat geen zienswijze over het ontwerp-inpassingsplan is ingediend. Dat kan bijvoorbeeld het geval zijn als er in het (definitieve) inpassingsplan wijzigingen zijn aangebracht ten opzichte van het ontwerp-inpassingsplan.</text:p>
            <text:p text:style-name="common-al">Het beroep kan worden gericht aan:</text:p>
            <text:list text:style-name="id1-3-2-1-1-17">
              <text:list-item text:style-override="id1-3-2-1-1-17-1">
                <text:number>•</text:number>
                <text:p text:style-name="al">Afdeling bestuursrechtspraak van de Raad van State, Postbus 20019, 2500 EA, Den Haag</text:p>
              </text:list-item>
            </text:list>
            <text:p text:style-name="common-al"/>
            <text:list text:style-name="id1-3-2-1-1-19">
              <text:list-item text:style-override="id1-3-2-1-1-19-1">
                <text:number>•</text:number>
                <text:p text:style-name="al">Burgers kunnen ook digitaal beroep instellen via <text:a xlink:href="https://loket.raadvanstate.nl/" xlink:type="simple">https://loket.raadvanstate.nl</text:a>. Hiervoor is een DigiD vereist.</text:p>
              </text:list-item>
            </text:list>
            <text:p text:style-name="common-al"/>
            <text:p text:style-name="common-al">Na afloop van de ter inzage ligging treedt het inpassingsplan in werking. Ook als er beroep is ingesteld. Als u van mening bent dat daardoor uw belangen geschaad worden kunt u de Voorzitter van de afdeling bestuursrechtspraak van de Raad van State tevens verzoeken om een zogenoemde voorlopige voorziening te treffen. Als de voorzitter van mening is dat er sprake is van spoed kan hij in dat geval de inwerkingtreding van het inpassingsplan opschorten totdat over de beroepen beslist is.</text:p>
            <text:p text:style-name="common-al">Voor het in behandeling nemen van een beroepsschrift en een verzoek om voorlopige voorziening worden door de Raad van State kosten in rekening gebracht. Voor de meest actuele bedragen verwijzen wij naar de internetsite van de Raad van State.</text:p>
            <text:p text:style-name="common-al"/>
            <text:p text:style-name="common-al">
            <text:span text:style-name="nadrukvet">Crisis- en herstelwet</text:span>
          </text:p>
            <text:p text:style-name="common-al">Op het besluit over het inpassingsplan is de Crisis- en herstelwet van toepassing. Dit betekent dat:</text:p>
            <text:list text:style-name="id1-3-2-1-1-26">
              <text:list-item text:style-override="id1-3-2-1-1-26-1">
                <text:number>•</text:number>
                <text:p text:style-name="al">de beroepsgronden in het beroepschrift moeten worden opgenomen (ofwel de argumenten die u tegen het inpassingsplan inbrengt);</text:p>
              </text:list-item>
              <text:list-item text:style-override="id1-3-2-1-1-26-2">
                <text:number>•</text:number>
                <text:p text:style-name="al">het beroep niet ontvankelijk wordt verklaard, als binnen de beroepstermijn geen gronden zijn ingediend;</text:p>
              </text:list-item>
              <text:list-item text:style-override="id1-3-2-1-1-26-3">
                <text:number>•</text:number>
                <text:p text:style-name="al">de beroepsgronden na afloop van de beroepstermijn niet meer kunnen worden aangevuld.</text:p>
              </text:list-item>
            </text:list>
            <text:p text:style-name="common-al">De Afdeling bestuursrechtspraak van de Raad van State doet in principe binnen zes maanden na afloop van de beroepstermijn uitspraak over eventueel ingestelde beroepen tegen het inpassingsplan.</text:p>
            <text:p text:style-name="common-al"/>
            <text:p text:style-name="common-al">Gedeputeerde Staten van Gelderlan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816</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16</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16</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Provincie/DC.creator">Gelderland</meta:user-defined>
    <meta:user-defined meta:name="OVERHEID.Informatietype/DC.type">officiële publicatie</meta:user-defined>
    <meta:user-defined meta:name="OVERHEIDop.Rubriek/DC.type">ruimtelijk plan of omgevingsdocument</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imtelijkplan/OVERHEIDop.bekendmakingBetreffendePlan">NL.IMRO.9925.N825Nettelhorsterw-vst1</meta:user-defined>
    <dc:language>nl</dc:language>
    <meta:user-defined meta:name="OVERHEIDop.locatietype/OVERHEIDop.gebiedsmarkering">Provincie</meta:user-defined>
    <meta:user-defined meta:name="DC.title">Vastgesteld inpassingsplan N825 Nettelhorsterweg</meta:user-defined>
    <meta:user-defined meta:name="DCTERMS.W3CDTF/DCTERMS.available">2024-04-25</meta:user-defined>
    <meta:user-defined meta:name="DCTERMS.W3CDTF/OVERHEIDop.jaargang">2024</meta:user-defined>
    <meta:user-defined meta:name="OVERHEIDop.publicationIssue">5816</meta:user-defined>
    <meta:user-defined meta:name="OVERHEIDop.PrbID/DC.identifier">prb-2024-5816</meta:user-defined>
    <meta:user-defined meta:name="OVERHEIDop.versieInformatie"/>
  </office:meta>
</office:document-meta>
</file>