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Noordelijke kade Hoen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vergunning op grond van de Wet natuurbescherming ontvangen voor het verleggen van de Hoenwaardse wetering (teensloot). De aanvraag gaat om het graven van een nieuwe teensloot (Hoenwaardse Wetering) en het dempen van de oude teensloot in de Hoenwaard, nabij Hattem. Het project is onderdeel van het overkoepelende Gebiedsplan Hoenwaard 2030 en is een samenwerking van Waterschap Vallei en Veluwe, Rijkswaterstaat, Provincie Gelderland, Gemeenten Hattem en Heerde en eigenaren en bewoners uit de omgeving.</text:p>
            <text:p text:style-name="common-al"/>
            <text:p text:style-name="common-al">Het voornemen is om de vergunn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5863.</text:p>
            <text:p text:style-name="common-al"/>
            <text:p text:style-name="tussenkopcur">Zienswijze indienen?</text:p>
            <text:p text:style-name="common-al">Belanghebbenden kunnen tijdens de inzagetermijn een zienswijze indienen. Vermeld bij een zienswijze het zaaknummer 2023-015863.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815</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15</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15</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et natuurbescherming, locatie Noordelijke kade Hoenwaard</meta:user-defined>
    <meta:user-defined meta:name="OVERHEIDop.datumEindeReactietermijn">2024-06-11</meta:user-defined>
    <meta:user-defined meta:name="OVERHEIDop.TilID/OVERHEIDop.terinzageleggingOP">til-2024-12296</meta:user-defined>
    <meta:user-defined meta:name="DCTERMS.W3CDTF/DCTERMS.available">2024-04-25</meta:user-defined>
    <meta:user-defined meta:name="DCTERMS.W3CDTF/OVERHEIDop.jaargang">2024</meta:user-defined>
    <meta:user-defined meta:name="OVERHEIDop.publicationIssue">5815</meta:user-defined>
    <meta:user-defined meta:name="OVERHEIDop.PrbID/DC.identifier">prb-2024-5815</meta:user-defined>
    <meta:user-defined meta:name="OVERHEIDop.versieInformatie"/>
  </office:meta>
</office:document-meta>
</file>