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15, provinciale weg grens Gelderland - Assinkbos, tussen hectometerpunten 43.300 en 4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ontvingen wij een aanvraag voor het behandelen van een aanvraag voor een beschikking voor de locatie in de N315, provinciale weg grens Gelderland - Assinkbos, tussen hectometerpunten 43.300 en 43.500. Gedeputeerde Staten hebben besloten dat de Vergunning wordt verleend. Het gaat om het verwijderen en leggen van kabels met open ontgravingen en een gestuurde boring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27</meta:user-defined>
    <meta:user-defined meta:name="DCTERMS.abstract">Betreft: Besluit op aanvraag op locatie in de N315, provinciale weg grens Gelderland - Assinkbos, tussen hectometerpunten 43.300 en 43.5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15, provinciale weg grens Gelderland - Assinkbos, tussen hectometerpunten 43.300 en 43.500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14</meta:user-defined>
    <meta:user-defined meta:name="OVERHEIDop.PrbID/DC.identifier">prb-2024-5814</meta:user-defined>
    <meta:user-defined meta:name="OVERHEIDop.versieInformatie"/>
  </office:meta>
</office:document-meta>
</file>