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64, Weert - Lozen, kilometrering van 0.7 tot 0.8, aan de rechterzijde van de weg. Omgeving Oude Graaf 18, 6002 NL Weert, Z2024-000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64, Weert - Lozen, kilometrering van 0.7 tot 0.8, aan de rechterzijde van de weg. Omgeving Oude Graaf 18, 6002 NL Weert.</text:p>
            <text:p text:style-name="common-al">Belanghebbenden kunnen binnen zes weken na de dag waarop dit besluit is verzonden bezwaar maken onder vermelding van zaaknummer Z2024-00000497.</text:p>
            <text:p text:style-name="common-al">Het besluit is verzonden op 23-4-2023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7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64, Weert - Lozen, kilometrering van 0.7 tot 0.8, aan de rechterzijde van de weg. Omgeving Oude Graaf 18, 6002 NL Weert, Z2024-00000497</meta:user-defined>
    <meta:user-defined meta:name="OVERHEIDop.datumEindeReactietermijn">2024-06-06</meta:user-defined>
    <meta:user-defined meta:name="OVERHEIDop.terinzageleggingBG">https://jeleefomgeving.nl/inzien/001737430/9bc9b5ad-0157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13</meta:user-defined>
    <meta:user-defined meta:name="OVERHEIDop.PrbID/DC.identifier">prb-2024-5813</meta:user-defined>
    <meta:user-defined meta:name="OVERHEIDop.versieInformatie"/>
  </office:meta>
</office:document-meta>
</file>