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Polderweg 2, Geervliet (196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ten behoeve van het aansluiten van een DRIS langs provinciale weg N218, plaatselijk bekend als Groene Kruisweg, tussen hmp 4.80 en 4.95 (zuidzijde), te Geervlie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3-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Polderweg 2, Geervliet (19603)</meta:user-defined>
    <meta:user-defined meta:name="DCTERMS.W3CDTF/DCTERMS.available">2024-05-01</meta:user-defined>
    <meta:user-defined meta:name="DCTERMS.W3CDTF/OVERHEIDop.jaargang">2024</meta:user-defined>
    <meta:user-defined meta:name="OVERHEIDop.publicationIssue">5812</meta:user-defined>
    <meta:user-defined meta:name="OVERHEIDop.PrbID/DC.identifier">prb-2024-5812</meta:user-defined>
    <meta:user-defined meta:name="OVERHEIDop.versieInformatie"/>
  </office:meta>
</office:document-meta>
</file>