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96n, oud Roosteren - Holtum, kilometrering van 1.350 tot 1.4, aan de rechterzijde van de weg. Omgeving Holtum-Noordweg 117, 6121 RE Born, Z2024-00000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elektriciteitskabel langs de provinciale weg N296n, oud Roosteren - Holtum, kilometrering van 1.350 tot 1.4, aan de rechterzijde van de weg. Omgeving Holtum-Noordweg 117, 6121 RE Born.</text:p>
            <text:p text:style-name="common-al">Belanghebbenden kunnen binnen zes weken na de dag waarop dit besluit is verzonden bezwaar maken onder vermelding van zaaknummer Z2024-00000501.</text:p>
            <text:p text:style-name="common-al">Het besluit is verzonden op 23-04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8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01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96n, oud Roosteren - Holtum, kilometrering van 1.350 tot 1.4, aan de rechterzijde van de weg. Omgeving Holtum-Noordweg 117, 6121 RE Born, Z2024-00000501</meta:user-defined>
    <meta:user-defined meta:name="OVERHEIDop.datumEindeReactietermijn">2024-06-06</meta:user-defined>
    <meta:user-defined meta:name="OVERHEIDop.terinzageleggingBG">https://jeleefomgeving.nl/inzien/001737430/8266522b-0155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5811</meta:user-defined>
    <meta:user-defined meta:name="OVERHEIDop.PrbID/DC.identifier">prb-2024-5811</meta:user-defined>
    <meta:user-defined meta:name="OVERHEIDop.versieInformatie"/>
  </office:meta>
</office:document-meta>
</file>