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HH0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
            <text:span text:style-name="nadrukvet">Gelezen het voorstel eerste </text:span>
            <text:span text:style-name="nadrukvet">ondermandaat</text:span>
            <text:span text:style-name="nadrukvet"> aan de afdelingsmanager Vergunningverlening en Handhaving</text:span> HH05/01; </text:p>
            <text:p text:style-name="al">Gelet op het besluit van Gedeputeerde Staten van 5 december 2023 (Provinciaal Blad nr. 2023/14897); 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HH05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een last tot sluiting van een badinrichting of het instellen van een zwemverbod bij zwemgelegenheden in oppervlaktewater </text:p>
            <text:p text:style-name="al"/>
            <text:p text:style-name="al">
            <text:span text:style-name="nadrukvet">Grondslag</text:span>
          </text:p>
            <text:p text:style-name="al">Omgevingswet, artikel 2.38 en artikel 18.2 lid 1</text:p>
            <text:p text:style-name="al">Besluit activiteiten leefomgeving artikelen 15.26, 15.42, en 15.5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/>
            <text:p text:style-name="al"> 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</text:span>
            <text:span text:style-name="nadrukcur">edeputeerde Staten van Gelderland</text:span>
          </text:p>
            <text:p text:style-name="al">
            <text:span text:style-name="nadrukcur">Henri </text:span>
            <text:span text:style-name="nadrukcur">Lenferink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</text:span>
            <text:span text:style-name="nadrukcur">edeputeerde Staten van Gelderland</text:span>
          </text:p>
            <text:p text:style-name="al">
            <text:span text:style-name="nadrukcur">Henri </text:span>
            <text:span text:style-name="nadrukcur">Lenferink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HH05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81</meta:user-defined>
    <meta:user-defined meta:name="OVERHEIDop.PrbID/DC.identifier">prb-2024-581</meta:user-defined>
    <meta:user-defined meta:name="OVERHEIDop.versieInformatie"/>
  </office:meta>
</office:document-meta>
</file>