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81, Nijswiller – Hoensbroek, kilometrering van 26.1c tot 26.2c, aan de linkerzijde van de weg. Omgeving Henri Dunantstraat 5, 6419 PC Heerlen, Z2024-00000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telecommunicatiekabel langs de provinciale weg N281, Nijswiller – Hoensbroek, kilometrering van 26.1c tot 26.2c, aan de linkerzijde van de weg. Omgeving Henri Dunantstraat 5, 6419 PC Heerlen.</text:p>
            <text:p text:style-name="common-al">Belanghebbenden kunnen binnen zes weken na de dag waarop dit besluit is verzonden bezwaar maken onder vermelding van zaaknummer Z2024-00000550.</text:p>
            <text:p text:style-name="common-al">Het besluit is verzonden op 23-4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0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0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0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50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81, Nijswiller – Hoensbroek, kilometrering van 26.1c tot 26.2c, aan de linkerzijde van de weg. Omgeving Henri Dunantstraat 5, 6419 PC Heerlen, Z2024-00000550</meta:user-defined>
    <meta:user-defined meta:name="OVERHEIDop.datumEindeReactietermijn">2024-06-06</meta:user-defined>
    <meta:user-defined meta:name="OVERHEIDop.terinzageleggingBG">https://jeleefomgeving.nl/inzien/001737430/5ab8ce72-0154-11ef-a332-0050560122a3</meta:user-defined>
    <meta:user-defined meta:name="DCTERMS.W3CDTF/DCTERMS.available">2024-04-25</meta:user-defined>
    <meta:user-defined meta:name="DCTERMS.W3CDTF/OVERHEIDop.jaargang">2024</meta:user-defined>
    <meta:user-defined meta:name="OVERHEIDop.publicationIssue">5809</meta:user-defined>
    <meta:user-defined meta:name="OVERHEIDop.PrbID/DC.identifier">prb-2024-5809</meta:user-defined>
    <meta:user-defined meta:name="OVERHEIDop.versieInformatie"/>
  </office:meta>
</office:document-meta>
</file>