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79, Horn - Helmond, kilometrering van 8.4 tot 8.6, aan de linkerzijde van de weg. Omgeving Nijken 6A, 6088 NP Roggel, Z2024-000005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langs de provinciale weg N279, Horn - Helmond, kilometrering van 8.4 tot 8.6, aan de linkerzijde van de weg. Omgeving Nijken 6A, 6088 NP Roggel. </text:p>
            <text:p text:style-name="common-al">Belanghebbenden kunnen binnen zes weken na de dag waarop dit besluit is verzonden bezwaar maken onder vermelding van zaaknummer Z2024-00000555.</text:p>
            <text:p text:style-name="common-al">Het besluit is verzonden op 23-4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80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80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80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55</meta:user-defined>
    <dc:language>nl</dc:language>
    <meta:user-defined meta:name="OVERHEIDop.locatietype/OVERHEIDop.gebiedsmarkering">Vlak</meta:user-defined>
    <meta:user-defined meta:name="DC.title">Kennisgeving omgevingsvergunning elektriciteit netbeheerder, langs de provinciale weg N279, Horn - Helmond, kilometrering van 8.4 tot 8.6, aan de linkerzijde van de weg. Omgeving Nijken 6A, 6088 NP Roggel, Z2024-00000555</meta:user-defined>
    <meta:user-defined meta:name="OVERHEIDop.datumEindeReactietermijn">2024-06-06</meta:user-defined>
    <meta:user-defined meta:name="OVERHEIDop.terinzageleggingBG">https://jeleefomgeving.nl/inzien/001737430/404fdf8c-0152-11ef-a332-0050560122a3</meta:user-defined>
    <meta:user-defined meta:name="DCTERMS.W3CDTF/DCTERMS.available">2024-04-25</meta:user-defined>
    <meta:user-defined meta:name="DCTERMS.W3CDTF/OVERHEIDop.jaargang">2024</meta:user-defined>
    <meta:user-defined meta:name="OVERHEIDop.publicationIssue">5807</meta:user-defined>
    <meta:user-defined meta:name="OVERHEIDop.PrbID/DC.identifier">prb-2024-5807</meta:user-defined>
    <meta:user-defined meta:name="OVERHEIDop.versieInformatie"/>
  </office:meta>
</office:document-meta>
</file>