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municatiekabel N278 1.3 -1.4 Circet i.o. Ziggo, omgeving Rijksweg 11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1, 6267 AC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municatiekabel N278 1.3 -1.4 Circet i.o. Ziggo</text:p>
            <text:p text:style-name="common-al">Aanvraagdatum: 3 april 2024</text:p>
            <text:p text:style-name="common-al">Zaaknummer: Z2024-0000057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1</meta:user-defined>
    <dc:language>nl</dc:language>
    <meta:user-defined meta:name="OVERHEIDop.locatietype/OVERHEIDop.gebiedsmarkering">Vlak</meta:user-defined>
    <meta:user-defined meta:name="DC.title">Aanvraag Omgevingsvergunning aanleggen telecommunicatiekabel N278 1.3 -1.4 Circet i.o. Ziggo, omgeving Rijksweg 11, 6267 AC Cadier en K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03</meta:user-defined>
    <meta:user-defined meta:name="OVERHEIDop.PrbID/DC.identifier">prb-2024-5803</meta:user-defined>
    <meta:user-defined meta:name="OVERHEIDop.versieInformatie"/>
  </office:meta>
</office:document-meta>
</file>