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ondering in de gemeente Haarlemmermeer in de provinciale weg N201 vanaf 32.4 t/m 32.4, ingekomen 22 april 2024, zaaknummer 224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sondering in de gemeente Haarlemmermeer in de provinciale weg N201 vanaf 32.4 t/m 32.4.</text:p>
            <text:p text:style-name="common-al">De aanvraag is geregistreerd onder kenmerk: 224529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sondering in de gemeente Haarlemmermeer in de provinciale weg N201 vanaf 32.4 t/m 32.4, ingekomen 22 april 2024, zaaknummer 2245297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00</meta:user-defined>
    <meta:user-defined meta:name="OVERHEIDop.PrbID/DC.identifier">prb-2024-5800</meta:user-defined>
    <meta:user-defined meta:name="OVERHEIDop.versieInformatie"/>
  </office:meta>
</office:document-meta>
</file>