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leine graafwerkzaamheden voor het inblazen van telecommunicatieleidingen in een bestaande buis in de gemeente Waterland in de provinciale weg N235 vanaf 4.762 t/m 4.953, ingekomen 18 april 2024, zaaknummer 224414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kleine graafwerkzaamheden voor het inblazen van telecommunicatieleidingen in een bestaande buis in de gemeente Waterland in de provinciale weg N235 vanaf 4.762 t/m 4.953.</text:p>
            <text:p text:style-name="common-al">De aanvraag is geregistreerd onder kenmerk: 2244143.</text:p>
            <text:p text:style-name="common-al"/>
            <text:p text:style-name="common-al">
            <text:span text:style-name="nadrukvet">Wanneer neemt provincie Noord-Holland een besluit over de aanvraag van de vergunning?</text:span>
          </text:p>
            <text:p text:style-name="common-al">Waarschijnlijk neemt provincie Noord-Holland voor 13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9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9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kleine graafwerkzaamheden voor het inblazen van telecommunicatieleidingen in een bestaande buis in de gemeente Waterland in de provinciale weg N235 vanaf 4.762 t/m 4.953, ingekomen 18 april 2024, zaaknummer 2244143</meta:user-defined>
    <meta:user-defined meta:name="DCTERMS.W3CDTF/DCTERMS.available">2024-04-25</meta:user-defined>
    <meta:user-defined meta:name="DCTERMS.W3CDTF/OVERHEIDop.jaargang">2024</meta:user-defined>
    <meta:user-defined meta:name="OVERHEIDop.publicationIssue">5790</meta:user-defined>
    <meta:user-defined meta:name="OVERHEIDop.PrbID/DC.identifier">prb-2024-5790</meta:user-defined>
    <meta:user-defined meta:name="OVERHEIDop.versieInformatie"/>
  </office:meta>
</office:document-meta>
</file>