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C.G. Roosweg 9, 2931 LK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heeft de Omgevingsdienst Midden-Holland (ODMH) namens de Gedeputeerde Staten van Zuid-Holland een melding ontvangen voor de C.G. Roosweg 9, 2931LK Krimpen aan de Lek.</text:p>
            <text:p text:style-name="common-al">Dit betreft: het ontbranden van vuurwerk op 31 mei 2024 om 22.30 uur.</text:p>
            <text:p text:style-name="common-al">De melding is geregistreerd onder kenmerk 2024-00008241.</text:p>
            <text:p text:style-name="last-al">Tegen een melding op grond het Vuurwerkbesluit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8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8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8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08241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DC.title">Melding vuurwerk C.G. Roosweg 9, 2931 LK Krimpen aan de Lek</meta:user-defined>
    <meta:user-defined meta:name="DCTERMS.W3CDTF/DCTERMS.available">2024-04-25</meta:user-defined>
    <meta:user-defined meta:name="DCTERMS.W3CDTF/OVERHEIDop.jaargang">2024</meta:user-defined>
    <meta:user-defined meta:name="OVERHEIDop.publicationIssue">5789</meta:user-defined>
    <meta:user-defined meta:name="OVERHEIDop.PrbID/DC.identifier">prb-2024-5789</meta:user-defined>
    <meta:user-defined meta:name="OVERHEIDop.versieInformatie"/>
  </office:meta>
</office:document-meta>
</file>