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IJsseldijk-West 53, 2935A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Omgevingsdienst Midden-Holland (ODMH) namens de Gedeputeerde Staten van Zuid-Holland een melding ontvangen voor het afsteken van vuurwerk ter plaatse van de IJsseldijk-West 53, 2935 AR Ouderkerk aan den IJssel.</text:p>
            <text:p text:style-name="common-al">Dit betreft: het ontbranden van vuurwerk op 26 april 2024 om 21.15 uur.</text:p>
            <text:p text:style-name="common-al">De melding is geregistreerd onder kenmerk 2024-00008121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08121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IJsseldijk-West 53, 2935AR Ouderkerk aan den IJss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5782</meta:user-defined>
    <meta:user-defined meta:name="OVERHEIDop.PrbID/DC.identifier">prb-2024-5782</meta:user-defined>
    <meta:user-defined meta:name="OVERHEIDop.versieInformatie"/>
  </office:meta>
</office:document-meta>
</file>