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Verkoopmaatschappij (2384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Verkoopmaatschappij</text:p>
            <text:p text:style-name="common-al">Locatie : Propaanweg 18, 3196 KH te Rotterdam-Vondelingenplaat</text:p>
            <text:p text:style-name="common-al">Activiteit : Milieuneutraal wijzigen</text:p>
            <text:p text:style-name="common-al">Voor  : Het gebruik van fluorvrij blusschuim voor het automatisch blussysteem boven de elf   laadperrons waar tankwagens brandstof kunnen laden</text:p>
            <text:p text:style-name="common-al">Aanvraagdatum  : 11 december 2023</text:p>
            <text:p text:style-name="common-al">Verzenddatum : 11 januari 2024</text:p>
            <text:p text:style-name="common-al">OLO nummer : 8250833</text:p>
            <text:p text:style-name="common-al">Zaaknummer  : 238489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84898 en het Olo nummer: 82508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84898</meta:user-defined>
    <meta:user-defined meta:name="DCTERMS.abstract">GS hebben proceduretermijn aanvraag omgevingsvergunning  met reguliere voorbereidingsprocedure met zes weken verlengd voor gebruik fluorvrij blusschuim voor automatisch blussysteem. </meta:user-defined>
    <dc:language>nl</dc:language>
    <meta:user-defined meta:name="OVERHEIDop.locatietype/OVERHEIDop.gebiedsmarkering">Adres</meta:user-defined>
    <meta:user-defined meta:name="DC.title">Kennisgeving verlengen proceduretermijn Shell Nederland Verkoopmaatschappij (2384898)</meta:user-defined>
    <meta:user-defined meta:name="DCTERMS.W3CDTF/DCTERMS.available">2024-01-15</meta:user-defined>
    <meta:user-defined meta:name="DCTERMS.W3CDTF/OVERHEIDop.jaargang">2024</meta:user-defined>
    <meta:user-defined meta:name="OVERHEIDop.publicationIssue">578</meta:user-defined>
    <meta:user-defined meta:name="OVERHEIDop.PrbID/DC.identifier">prb-2024-578</meta:user-defined>
    <meta:user-defined meta:name="OVERHEIDop.versieInformatie"/>
  </office:meta>
</office:document-meta>
</file>