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Definitief besluit aanleg glasvezelkabel nabij Mokweg te Den Hoorn in de gemeente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Besluit</text:span>
          </text:p>
            <text:p text:style-name="common-al">De Omgevingsdienst Noord-Holland Noord maakt namens Gedeputeerde Staten van de provincie Noord-Holland bekend dat zij op grond van artikel 2.7, tweede lid van de Wet natuurbescherming een vergunning <text:span text:style-name="nadrukvet">verlenen</text:span> aan Allinq Networks B.V. voor de aanleg van een glasvezelkabel nabij de Mokweg te Den Hoorn, gemeente Texel. De vergunningaanvraag heeft betrekking op de Natura 2000-gebieden ‘Duinen en Lage Land Texel’ en ‘Waddenzee’. </text:p>
            <text:p text:style-name="common-al">
            <text:span text:style-name="nadrukvet">Inzage</text:span>
          </text:p>
            <text:p text:style-name="common-al">De aanvraag, het besluit, de bijlagen en de bijbehorende stukken (zaaknummer OMG-009380/DMS424645) liggen met ingang van de dag na publicatie gedurende zes weken ter inzage bij de <text:span text:style-name="nadrukvet">Omgevingsdienst Noord-Holland Noord (OD NHN)</text:span>, Dampten 2 te Hoorn (op afspraak, via <text:span text:style-name="nadrukcur">postbus@odnhn.nl</text:span> of telefonisch via 088-10 21 300). De aanvraag, het besluit, de bijlagen en de onderliggende stukken zijn via de externe bijlagen te raadplegen.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Als u belanghebbende bent kunt u binnen zes weken, gerekend vanaf de dag na de datum waarop dit besluit ter inzage is gelegd, een beroepschrift indienen bij de Rechtbank Noord-Holland, Sectie bestuursrecht, Postbus 1621, 2003 BR Haarlem.</text:p>
            <text:p text:style-name="common-al">Het beroepschrift moet in ieder geval het volgende bevatten:</text:p>
            <text:list text:style-name="id1-3-2-1-1-10">
              <text:list-item text:style-override="id1-3-2-1-1-10-1">
                <text:number>1.</text:number>
                <text:p text:style-name="al">uw naam, adres, postcode en woonplaats;</text:p>
              </text:list-item>
              <text:list-item text:style-override="id1-3-2-1-1-10-2">
                <text:number>2.</text:number>
                <text:p text:style-name="al">de datum;</text:p>
              </text:list-item>
              <text:list-item text:style-override="id1-3-2-1-1-10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10-4">
                <text:number>4.</text:number>
                <text:p text:style-name="al">de redenen waarom u het niet eens bent met het besluit;</text:p>
              </text:list-item>
              <text:list-item text:style-override="id1-3-2-1-1-10-5">
                <text:number>5.</text:number>
                <text:p text:style-name="al">uw handtekening. </text:p>
              </text:list-item>
            </text:list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</text:p>
            <text:p text:style-name="common-al">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 </text:p>
            <text:p text:style-name="common-al">
            <text:span text:style-name="nadrukvet">Meer informatie</text:span>
          </text:p>
            <text:p text:style-name="common-al">Heeft u nog vragen? Neemt u dan contact op met de Omgevingsdienst Noord-Holland Noord </text:p>
            <text:p text:style-name="common-al">(OD NHN) via 088-10 21 300. Wij verzoeken u hierbij het zaaknummer OMG-009380/DMS424645</text:p>
            <text:p text:style-name="last-al">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77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77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77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09380 Mokweg 18, Den Hoorn</meta:user-defined>
    <dc:language>nl</dc:language>
    <meta:user-defined meta:name="OVERHEIDop.locatietype/OVERHEIDop.gebiedsmarkering">Adres</meta:user-defined>
    <meta:user-defined meta:name="DC.title">Wet natuurbescherming Definitief besluit aanleg glasvezelkabel nabij Mokweg te Den Hoorn in de gemeente Texel</meta:user-defined>
    <meta:user-defined meta:name="OVERHEIDop.datumEindeReactietermijn">2024-05-31</meta:user-defined>
    <meta:user-defined meta:name="OVERHEIDop.TilID/OVERHEIDop.terinzageleggingOP">til-2024-11437</meta:user-defined>
    <meta:user-defined meta:name="DCTERMS.W3CDTF/DCTERMS.available">2024-04-24</meta:user-defined>
    <meta:user-defined meta:name="DCTERMS.W3CDTF/OVERHEIDop.jaargang">2024</meta:user-defined>
    <meta:user-defined meta:name="OVERHEIDop.publicationIssue">5778</meta:user-defined>
    <meta:user-defined meta:name="OVERHEIDop.PrbID/DC.identifier">prb-2024-5778</meta:user-defined>
    <meta:user-defined meta:name="OVERHEIDop.versieInformatie"/>
  </office:meta>
</office:document-meta>
</file>