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realiseren van een stalen bedieningsbordes, stalen leidingondersteuningen en een betonplaat voor de pompen aan de d'Arcyweg 76 te Rotterdam-Europoor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tussenkopcur">Onderwerp</text:p>
            <text:p text:style-name="common-al">Gedeputeerde Staten van Zuid-Holland maken bekend dat de volgende omgevingsvergunning is verleend. Gedeputeerde Staten van Zuid-Holland geeft hiermee toestemming voor het realiseren van een stalen bedieningsbordes, stalen leidingondersteuningen en een betonplaat voor de pompen aan de d'Arcyweg 76 3198 NA  te Rotterdam-Europoort.</text:p>
            <text:p text:style-name="common-al"/>
            <text:p text:style-name="common-al">Aangevraagde activiteit(en)  : bouwen</text:p>
            <text:p text:style-name="common-al">Toelichting en uitleg over activiteit : Het realiseren van een stalen bedieningsbordes, stalen </text:p>
            <text:p text:style-name="common-al">                                                                leidingondersteuningen en een betonplaat voor de pompen</text:p>
            <text:p text:style-name="common-al">Aanvraagdatum    : 9 januari 2024</text:p>
            <text:p text:style-name="common-al">Besluitdatum    : 22 april 2024</text:p>
            <text:p text:style-name="common-al">Bekendmaking    : 22 april 2024</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3 juni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426000 en het verzoeknummer: 2024010900386.</text:p>
            <text:p text:style-name="common-al"/>
            <text:p text:style-name="common-al">Voor de betreffende documenten met betrekking tot deze procedure kunt u op bijgaande link klikken:</text:p>
            <text:p text:style-name="common-al">
            <text:a xlink:href="https://loket.dcmr.nl/mozard/!suite92.scherm1007?mObj=9078502" xlink:type="simple">https://loket.dcmr.nl/mozard/!suite92.scherm1007?mObj=9078502</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7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7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7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26000 </meta:user-defined>
    <meta:user-defined meta:name="DCTERMS.abstract">Gedeputeerde Staten van Zuid-Holland maken bekend dat de volgende omgevingsvergunning is verleend. </meta:user-defined>
    <dc:language>nl</dc:language>
    <meta:user-defined meta:name="OVERHEIDop.locatietype/OVERHEIDop.gebiedsmarkering">Adres</meta:user-defined>
    <meta:user-defined meta:name="DC.title">Kennisgeving toestemming voor het realiseren van een stalen bedieningsbordes, stalen leidingondersteuningen en een betonplaat voor de pompen aan de d'Arcyweg 76 te Rotterdam-Europoort.</meta:user-defined>
    <meta:user-defined meta:name="DCTERMS.W3CDTF/DCTERMS.available">2024-04-24</meta:user-defined>
    <meta:user-defined meta:name="DCTERMS.W3CDTF/OVERHEIDop.jaargang">2024</meta:user-defined>
    <meta:user-defined meta:name="OVERHEIDop.publicationIssue">5773</meta:user-defined>
    <meta:user-defined meta:name="OVERHEIDop.PrbID/DC.identifier">prb-2024-5773</meta:user-defined>
    <meta:user-defined meta:name="OVERHEIDop.versieInformatie"/>
  </office:meta>
</office:document-meta>
</file>